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Visbuurt Feest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6 juli 2023 de volgende evenementenvergunning heeft verleend:</text:p>
            <text:p text:style-name="common-al">Visbuurt Feestweek (kermis, muziek, straatspelen, gondelvaart, viswedstrijd) in de Visbuurt in Den Helder</text:p>
            <text:p text:style-name="common-al">Datum evenement: 15 t/m 20 augustus 2023</text:p>
            <text:p text:style-name="common-al">Zaaknummer: 2023-01850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124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4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4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Den Helder – evenementenvergunning verleend voor Visbuurt Feestweek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240</meta:user-defined>
    <meta:user-defined meta:name="OVERHEIDop.GmbID/DC.identifier">gmb-2023-301240</meta:user-defined>
    <meta:user-defined meta:name="OVERHEIDop.versieInformatie"/>
  </office:meta>
</office:document-meta>
</file>