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voor het milieuaspect geluid bij een kunststofverwerkend bedrijf aan Henry Hudsonstraat 2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lgemene regels voor inrichtingen milieubeheer (het Activiteitenbesluit) opgelegd (de datum van bekendmaking is eerst genoemd):</text:p>
            <text:p text:style-name="common-al">
            <text:span text:style-name="nadrukvet">EMMEN</text:span>
          </text:p>
            <text:p text:style-name="common-al">3 juli 2023, <text:span text:style-name="nadrukvet">Henry Hudsonstraat 22</text:span>, het ambtshalve opleggen van maatwerkvoorschriften voor het milieuaspect geluid bij een kunststofverwerkend bedrijf (84490-2023)</text:p>
            <text:p text:style-name="common-al">
            <text:span text:style-name="nadrukvet">Inzage</text:span>
          </text:p>
            <text:p text:style-name="common-al">U kunt het besluit en de bijbehorende stukken gedurende de bezwaartermijn, na de genoemde datum van bekendmaking, inzien (op afspraak) bij het gemeentehuis van de gemeente Emmen, Raadhuisplein 1, 7811 AP te Emmen.</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123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3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3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4490-2023</meta:user-defined>
    <dc:language>nl</dc:language>
    <meta:user-defined meta:name="OVERHEIDop.locatietype/OVERHEIDop.gebiedsmarkering">Adres</meta:user-defined>
    <meta:user-defined meta:name="DC.title">Maatwerkvoorschriften Activiteitenbesluit voor het milieuaspect geluid bij een kunststofverwerkend bedrijf aan Henry Hudsonstraat 22 te Emmen</meta:user-defined>
    <meta:user-defined meta:name="DCTERMS.W3CDTF/DCTERMS.available">2023-07-11</meta:user-defined>
    <meta:user-defined meta:name="DCTERMS.W3CDTF/OVERHEIDop.jaargang">2023</meta:user-defined>
    <meta:user-defined meta:name="OVERHEIDop.publicationIssue">301235</meta:user-defined>
    <meta:user-defined meta:name="OVERHEIDop.GmbID/DC.identifier">gmb-2023-301235</meta:user-defined>
    <meta:user-defined meta:name="OVERHEIDop.versieInformatie"/>
  </office:meta>
</office:document-meta>
</file>