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Lupinesingel 7 te Alphen aan den Rijn, V2023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7 te Alphen aan den Rijn</text:p>
            <text:p text:style-name="common-al">2403 CM</text:p>
            <text:p text:style-name="common-al">V2023/033</text:p>
            <text:p text:style-name="common-al">het plaatsen van een dakkapel op het voordakvlak</text:p>
            <text:p text:style-name="last-al">Datum indiening: 15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Lupinesingel 7 te Alphen aan den Rijn, V2023/03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23</meta:user-defined>
    <meta:user-defined meta:name="OVERHEIDop.GmbID/DC.identifier">gmb-2023-30123</meta:user-defined>
    <meta:user-defined meta:name="OVERHEIDop.versieInformatie"/>
  </office:meta>
</office:document-meta>
</file>