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het milieuaspect geluid bij een verfgroothandel aan Atlantis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text:span>
          </text:p>
            <text:p text:style-name="common-al">3 juli 2023, <text:span text:style-name="nadrukvet">Atlantis 14</text:span>, het ambtshalve opleggen van maatwerkvoorschriften voor het milieuaspect geluid bij een verfgroothandel (90611-2023)</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122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2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2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0611-2023</meta:user-defined>
    <dc:language>nl</dc:language>
    <meta:user-defined meta:name="OVERHEIDop.locatietype/OVERHEIDop.gebiedsmarkering">Adres</meta:user-defined>
    <meta:user-defined meta:name="DC.title">Maatwerkvoorschriften Activiteitenbesluit voor het milieuaspect geluid bij een verfgroothandel aan Atlantis 14 te Emmen</meta:user-defined>
    <meta:user-defined meta:name="DCTERMS.W3CDTF/DCTERMS.available">2023-07-11</meta:user-defined>
    <meta:user-defined meta:name="DCTERMS.W3CDTF/OVERHEIDop.jaargang">2023</meta:user-defined>
    <meta:user-defined meta:name="OVERHEIDop.publicationIssue">301225</meta:user-defined>
    <meta:user-defined meta:name="OVERHEIDop.GmbID/DC.identifier">gmb-2023-301225</meta:user-defined>
    <meta:user-defined meta:name="OVERHEIDop.versieInformatie"/>
  </office:meta>
</office:document-meta>
</file>