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aleriusterras 5A 1075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leriusterras 5A 1075BK Amsterdam</text:p>
            <text:p text:style-name="common-al">Omschrijving: het verlenen van het kappen van één Leylandicipres (boom 1) en twee Hulsten (boom 3 en boom 4) staande in de achtertuin op de locatie Valeriusterras 5-6, er geldt een herplantplicht en het weigeren van het kappen van één Gewone Es (boom 2) staande in de achtertuin op de locatie Valeriusterras 5A</text:p>
            <text:p text:style-name="common-al">Besluit: verleend en geweigerd</text:p>
            <text:p text:style-name="common-al">Verzonden naar aanvrager op: 05-07-2023</text:p>
            <text:p text:style-name="common-al">Zaaknummer: Z2023-Z001971</text:p>
            <text:p text:style-name="common-al">OLO nummer: 7703761</text:p>
            <text:p text:style-name="common-al">Het besluit en bijbehorende stukken kunt u per e-mail ontvangen. Stuur een verzoek naar <text:a xlink:href="mailto:vth.administratie.sdz@amsterdam.nl?Subject=Dossiernummer Z2023-Z001971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22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2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2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1971</meta:user-defined>
    <meta:user-defined meta:name="DCTERMS.abstract">Het kappen van één Leylandicipres (boom 1) en twee Hulsten (boom 3 en boom 4) en het weigeren van één Gewone Es (boom 2) in de achtertuin</meta:user-defined>
    <dc:language>nl</dc:language>
    <meta:user-defined meta:name="OVERHEIDop.locatietype/OVERHEIDop.gebiedsmarkering">Punt</meta:user-defined>
    <meta:user-defined meta:name="DC.title">Besluit omgevingsvergunning reguliere procedure vellen van een houtopstand (kap) Valeriusterras 5A 1075BK Amsterdam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222</meta:user-defined>
    <meta:user-defined meta:name="OVERHEIDop.GmbID/DC.identifier">gmb-2023-301222</meta:user-defined>
    <meta:user-defined meta:name="OVERHEIDop.versieInformatie"/>
  </office:meta>
</office:document-meta>
</file>