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Aanvraag revisievergunning , Genuakade 2 8263CG Kamp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
            <text:span text:style-name="nadrukvet">Zaaknummer:</text:span> 513582021</text:p>
            <text:p text:style-name="common-al">
            <text:span text:style-name="nadrukvet">Datum ter inzage:</text:span>
          </text:p>
            <text:p text:style-name="common-al">
            <text:span text:style-name="nadrukvet">Locatie:</text:span> Genuakade 2 8263CG Kampen</text:p>
            <text:p text:style-name="common-al">
            <text:span text:style-name="nadrukvet">Projectomschrijving:</text:span> Aanvraag revisievergunning</text:p>
            <text:p text:style-name="common-al">De aanvraag, het ontwerpbesluit en de bijbehorende stukken liggen tot zes weken na publicatie ter inzage. Via omgevingsloket@odijsselland.nl onder vermelding van het zaaknummer kunt u de documenten digitaal ontvangen.</text:p>
            <text:p text:style-name="common-al">U kunt binnen zes weken vanaf de dag van publicatie, schriftelijk of mondeling inhoudelijke opmerkingen en reacties tegen dit ontwerpbesluit indienen. In de zienswijzen moet worden aangegeven of welke onderdelen van het ontwerpbesluit de zienswijzen betrekking hebben. Schriftelijke zienswijzen stuurt u aan het burgemeester en wethouders van Kampen. Voor het naar voren brengen van een mondelinge zienswijze of meer informatie kunt u terecht bij de Omgevingsdienst IJsselland, telefoonnummer 088-525 1 050.</text:p>
            <text:p text:style-name="common-al">Wij maken u erop attent dat slechts beroep tegen het uiteindelijke besluit kan worden ingediend als men belanghebbende is en een zienswijze tegen het ontwerpbeslui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12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513582021</meta:user-defined>
    <meta:user-defined meta:name="DCTERMS.abstract">Aanvraag revisievergunning </meta:user-defined>
    <dc:language>nl</dc:language>
    <meta:user-defined meta:name="OVERHEIDop.locatietype/OVERHEIDop.gebiedsmarkering">Punt</meta:user-defined>
    <meta:user-defined meta:name="DC.title">Ontwerpbesluit omgevingsvergunning met uitgebreide procedure, Aanvraag revisievergunning , Genuakade 2 8263CG Kampen</meta:user-defined>
    <meta:user-defined meta:name="DCTERMS.W3CDTF/DCTERMS.available">2023-01-24</meta:user-defined>
    <meta:user-defined meta:name="DCTERMS.W3CDTF/OVERHEIDop.jaargang">2023</meta:user-defined>
    <meta:user-defined meta:name="OVERHEIDop.publicationIssue">30122</meta:user-defined>
    <meta:user-defined meta:name="OVERHEIDop.GmbID/DC.identifier">gmb-2023-30122</meta:user-defined>
    <meta:user-defined meta:name="OVERHEIDop.versieInformatie"/>
  </office:meta>
</office:document-meta>
</file>