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doorkomst van de Vuelta à Utrecht op 27 augustus 2023 door de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</text:span>
          </text:p>
            <text:p text:style-name="last-al">De burgemeester heeft een verklaring van geen bezwaar afgegeven voor de doorkomst van de Vuelta à Utrecht door de gemeente West Betuwe op 27 augustus 2023 (verzonden 6 juli 2023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12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de doorkomst van de Vuelta à Utrecht op 27 augustus 2023 door de gemeente West Betuw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214</meta:user-defined>
    <meta:user-defined meta:name="OVERHEIDop.GmbID/DC.identifier">gmb-2023-301214</meta:user-defined>
    <meta:user-defined meta:name="OVERHEIDop.versieInformatie"/>
  </office:meta>
</office:document-meta>
</file>