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Meerjarige vergunning Outdoor Zuidwolde van 13 september 2023 t/m 17 september 2023 aan Veeningen 1/1B te Veeningen (5-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2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EVENEMENT - Verleende vergunning: Meerjarige vergunning Outdoor Zuidwolde van 13 september 2023 t/m 17 september 2023 aan Veeningen 1/1B te Veeningen (5-7-2023)</meta:user-defined>
    <meta:user-defined meta:name="DCTERMS.W3CDTF/DCTERMS.available">2023-07-12</meta:user-defined>
    <meta:user-defined meta:name="DCTERMS.W3CDTF/OVERHEIDop.jaargang">2023</meta:user-defined>
    <meta:user-defined meta:name="OVERHEIDop.publicationIssue">301207</meta:user-defined>
    <meta:user-defined meta:name="OVERHEIDop.GmbID/DC.identifier">gmb-2023-301207</meta:user-defined>
    <meta:user-defined meta:name="OVERHEIDop.versieInformatie"/>
  </office:meta>
</office:document-meta>
</file>