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, De Bongerd 45, 6584DG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3 is een melding ontvangen waarvoor geen vergunningsplicht geldt voor de locatie De Bongerd 45, 6584DG Molenhoek. De melding is geregistreerd onder zaaknummer Z2023-00000056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01201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0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01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e Bongerd 45, 6584DG Molenhoek</meta:user-defined>
    <dc:language>nl</dc:language>
    <meta:user-defined meta:name="OVERHEIDop.locatietype/OVERHEIDop.gebiedsmarkering">Punt</meta:user-defined>
    <meta:user-defined meta:name="DC.title">Kennisgeving sloopmelding, De Bongerd 45, 6584DG Molenhoek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201</meta:user-defined>
    <meta:user-defined meta:name="OVERHEIDop.GmbID/DC.identifier">gmb-2023-301201</meta:user-defined>
    <meta:user-defined meta:name="OVERHEIDop.versieInformatie"/>
  </office:meta>
</office:document-meta>
</file>