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 het onderstaande:</text:p>
            <text:p text:style-name="common-al"/>
            <text:list text:style-name="id1-3-2-1-1-3">
              <text:list-item text:style-override="id1-3-2-1-1-3-1">
                <text:number>-</text:number>
                <text:p text:style-name="al">Het bouwen van een bouwwerk (artikel 2.1, lid 1, onder a Wabo);</text:p>
              </text:list-item>
              <text:list-item text:style-override="id1-3-2-1-1-3-2">
                <text:number>-</text:number>
                <text:p text:style-name="al">Het gebruiken van gronden of bouwwerken in strijd met het bestemmingsplan/de beheersverordening (artikel 2.1, lid 1, sub c Wabo);</text:p>
              </text:list-item>
            </text:list>
            <text:p text:style-name="common-al">Op het adres Nuil 6 te Pesse.</text:p>
            <text:p text:style-name="common-al">Het ontwerpbesluit en bijbehorende stukken ligt 6 weken ter inzage van 13 juli 2023 tot en met 23 augustus. U kunt het besluit en bijbehorende stukken vanaf 13 juli 2023 inzien op werkdagen in het Compagnieshuis, Raadhuisplein 24 in Hoogeveen.</text:p>
            <text:p text:style-name="common-al">Tijdens de ter inzage termijn kan eenieder zienswijzen naar voren brengen. Zienswijzen zijn gericht aan het college van burgemeester en wethouders van de gemeente Hoogeveen. Zienswijzen indienen kan per e-mail (info@hoogeveen.nl) of schriftelijk (Postbus 20.000</text:p>
            <text:p text:style-name="common-al">7900 PA Hoogeveen). Als u een mondelinge zienswijze kenbaar wilt maken, kunt u tijdens kantooruren contact opnemen met team vergunningen. De naar voren gebrachte zienswijzen worden bij het besluit gevoegd en mede ter inzage gelegd.</text:p>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19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9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9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luit-Wet algemene bepalingen omgevingsrecht- Uitgebreide voorbereidingsprocedure</meta:user-defined>
    <meta:user-defined meta:name="DCTERMS.W3CDTF/DCTERMS.available">2023-07-12</meta:user-defined>
    <meta:user-defined meta:name="DCTERMS.W3CDTF/OVERHEIDop.jaargang">2023</meta:user-defined>
    <meta:user-defined meta:name="OVERHEIDop.publicationIssue">301198</meta:user-defined>
    <meta:user-defined meta:name="OVERHEIDop.GmbID/DC.identifier">gmb-2023-301198</meta:user-defined>
    <meta:user-defined meta:name="OVERHEIDop.versieInformatie"/>
  </office:meta>
</office:document-meta>
</file>