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08691) Herenstraat 56 Voorburg restaureren van het dak en het vervangen van de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restaureren van het dak en het vervangen van de dakpan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jul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119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9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9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08691) Herenstraat 56 Voorburg restaureren van het dak en het vervangen van de dakpann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195</meta:user-defined>
    <meta:user-defined meta:name="OVERHEIDop.GmbID/DC.identifier">gmb-2023-301195</meta:user-defined>
    <meta:user-defined meta:name="OVERHEIDop.versieInformatie"/>
  </office:meta>
</office:document-meta>
</file>