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treetwise op de openbare weg op 31 augustus 2023 op de parkeerplaats ter hoogte van Randweg 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houden van Streetwise op de openbare weg op 31 augustus 2023 op de parkeerplaats ter hoogte van de Randweg 5 in Geldermalsen (verzonden 6 jul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11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Streetwise op de openbare weg op 31 augustus 2023 op de parkeerplaats ter hoogte van Randweg 5 te Geldermalsen</meta:user-defined>
    <meta:user-defined meta:name="DCTERMS.W3CDTF/DCTERMS.available">2023-07-11</meta:user-defined>
    <meta:user-defined meta:name="DCTERMS.W3CDTF/OVERHEIDop.jaargang">2023</meta:user-defined>
    <meta:user-defined meta:name="OVERHEIDop.publicationIssue">301194</meta:user-defined>
    <meta:user-defined meta:name="OVERHEIDop.GmbID/DC.identifier">gmb-2023-301194</meta:user-defined>
    <meta:user-defined meta:name="OVERHEIDop.versieInformatie"/>
  </office:meta>
</office:document-meta>
</file>