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8, Kudelstaartseweg 124, 148A en 166, 1433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78 voor het kappen van bomen, waarvan 4 waardevolle, i.v.m. dijkversterking op locatie Kudelstaartseweg 124, 148A en 166, 1433GL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119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Kudelstaartseweg 124, 148A en 166, 1433GL Kudelstaart</meta:user-defined>
    <dc:language>nl</dc:language>
    <meta:user-defined meta:name="OVERHEIDop.locatietype/OVERHEIDop.gebiedsmarkering">Punt</meta:user-defined>
    <meta:user-defined meta:name="DC.title">Kennisgeving termijnverlenging Z2023-00000178, Kudelstaartseweg 124, 148A en 166, 1433GL Kudelstaa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91</meta:user-defined>
    <meta:user-defined meta:name="OVERHEIDop.GmbID/DC.identifier">gmb-2023-301191</meta:user-defined>
    <meta:user-defined meta:name="OVERHEIDop.versieInformatie"/>
  </office:meta>
</office:document-meta>
</file>