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Jeugdzeskamp HDL,  Droevendaal 2, 5473 BH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instellen van een parkeerverbod aan beide zijden van de Aa-Kantstraat en Droevendaal in Heeswijk-Dinther op 10 september 2023 van 08.00 uur tot 18.00 uur of zoveel langer of korter als nodig blijkt, voor alle verkeer behalve voetgangers.</text:p>
            <text:p text:style-name="context.al">Het besluit is verzonden op: 6 juli 2023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5 juli 2023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1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iw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Jeugdzeskamp HDL,  Droevendaal 2, 5473 BH Heeswijk-Dinth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88</meta:user-defined>
    <meta:user-defined meta:name="OVERHEIDop.GmbID/DC.identifier">gmb-2023-301188</meta:user-defined>
    <meta:user-defined meta:name="OVERHEIDop.versieInformatie"/>
  </office:meta>
</office:document-meta>
</file>