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ontheffing - Mo's Café - Lus van Roden - Heerestraat 2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Heerestraat 2 te Roden, Alcoholwet ontheffing - Mo's Café - Lus van Rod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118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ontheffing - Mo's Café - Lus van Roden - Heerestraat 2 te Rod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1186</meta:user-defined>
    <meta:user-defined meta:name="OVERHEIDop.GmbID/DC.identifier">gmb-2023-301186</meta:user-defined>
    <meta:user-defined meta:name="OVERHEIDop.versieInformatie"/>
  </office:meta>
</office:document-meta>
</file>