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ldermalsen Bruist op zaterdag 19 augustus 2023 op het Marktplein, Rijksstraatweg, Geldersestraat, Kerkstaat en Zaaiwaardweg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eldermalsen Bruist op zaterdag 19 augustus 2023 op het Marktplein, Rijksstraatweg, Geldersestraat, Kerkstaat en Zaaiwaardweg in Geldermalsen van 09.00 tot 17.00 uur (verzonden 6 jul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11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Geldermalsen Bruist op zaterdag 19 augustus 2023 op het Marktplein, Rijksstraatweg, Geldersestraat, Kerkstaat en Zaaiwaardweg te Geldermalsen</meta:user-defined>
    <meta:user-defined meta:name="DCTERMS.W3CDTF/DCTERMS.available">2023-07-11</meta:user-defined>
    <meta:user-defined meta:name="DCTERMS.W3CDTF/OVERHEIDop.jaargang">2023</meta:user-defined>
    <meta:user-defined meta:name="OVERHEIDop.publicationIssue">301173</meta:user-defined>
    <meta:user-defined meta:name="OVERHEIDop.GmbID/DC.identifier">gmb-2023-301173</meta:user-defined>
    <meta:user-defined meta:name="OVERHEIDop.versieInformatie"/>
  </office:meta>
</office:document-meta>
</file>