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NMG00 Sectie B Perceel 5604 Kronenburgerpark Nijmegen: plaatsen van 2 nieuwe lichtmasten in het Kronenbrugerpark incl kabels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7-2023</text:p>
            <text:p text:style-name="common-al">
            <text:span text:style-name="nadrukvet">Omschrijving: </text:span>plaatsen van 2 nieuwe lichtmasten in het Kronenbrugerpark incl kabels (Kadastraal NMG00 Sectie B Perceel 5604 Kronenburgerpark Nijmegen)</text:p>
            <text:p text:style-name="common-al">
            <text:span text:style-name="nadrukvet">Activiteiten: </text:span>Grondwerkzaamheden; Afwijken Bestemmingsplan; Bouwen; Monument; </text:p>
            <text:p text:style-name="common-al">
            <text:span text:style-name="nadrukvet">Zaaknummer: </text:span>W.Z23.103634.01</text:p>
            <text:p text:style-name="common-al">
            <text:span text:style-name="nadrukvet">Product: </text:span>omgevingsvergunning</text:p>
            <text:p text:style-name="common-al">
            <text:span text:style-name="nadrukvet">Ontvangst: </text:span>25-04-2023</text:p>
            <text:p text:style-name="common-al">
            <text:span text:style-name="nadrukvet">Verlengingsbesluit verzonden: </text:span>06-07-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AA2338E4-09FB-45D1-AA64-DA7E366BD58C" xlink:type="simple">http://www.nijmegen.nl/vergunningpagina/?guid=AA2338E4-09FB-45D1-AA64-DA7E366BD58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1171</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171</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171</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Punt</meta:user-defined>
    <meta:user-defined meta:name="DC.title">Kadastraal NMG00 Sectie B Perceel 5604 Kronenburgerpark Nijmegen: plaatsen van 2 nieuwe lichtmasten in het Kronenbrugerpark incl kabels - omgevingsvergunning - Beslistermijn verlengd</meta:user-defined>
    <meta:user-defined meta:name="DCTERMS.W3CDTF/DCTERMS.available">2023-07-10</meta:user-defined>
    <meta:user-defined meta:name="DCTERMS.W3CDTF/OVERHEIDop.jaargang">2023</meta:user-defined>
    <meta:user-defined meta:name="OVERHEIDop.publicationIssue">301171</meta:user-defined>
    <meta:user-defined meta:name="OVERHEIDop.GmbID/DC.identifier">gmb-2023-301171</meta:user-defined>
    <meta:user-defined meta:name="OVERHEIDop.versieInformatie"/>
  </office:meta>
</office:document-meta>
</file>