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nbouwershoek 3, 7328 JH, Apeldoorn, het wijzigen van de functie van het pand in brouw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anuari 2023 </text:p>
            <text:p text:style-name="common-al">Wabonummer: D23/0310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1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046</meta:user-defined>
    <dc:language>nl</dc:language>
    <meta:user-defined meta:name="OVERHEIDop.locatietype/OVERHEIDop.gebiedsmarkering">Adres</meta:user-defined>
    <meta:user-defined meta:name="DC.title">Aanvraag omgevingsvergunning Ovenbouwershoek 3, 7328 JH, Apeldoorn, het wijzigen van de functie van het pand in brouwerij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117</meta:user-defined>
    <meta:user-defined meta:name="OVERHEIDop.GmbID/DC.identifier">gmb-2023-30117</meta:user-defined>
    <meta:user-defined meta:name="OVERHEIDop.versieInformatie"/>
  </office:meta>
</office:document-meta>
</file>