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8278) Oosteinde 359 Voorburg kappen van een twee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twee bomen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6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8278) Oosteinde 359 Voorburg kappen van een twee bomen in de achtertuin</meta:user-defined>
    <meta:user-defined meta:name="DCTERMS.W3CDTF/DCTERMS.available">2023-07-10</meta:user-defined>
    <meta:user-defined meta:name="DCTERMS.W3CDTF/OVERHEIDop.jaargang">2023</meta:user-defined>
    <meta:user-defined meta:name="OVERHEIDop.externeBijlage">aanvraag kapvergunning|exb-2023-33713</meta:user-defined>
    <meta:user-defined meta:name="OVERHEIDop.externeBijlage">foto bomen|exb-2023-33714</meta:user-defined>
    <meta:user-defined meta:name="OVERHEIDop.publicationIssue">301163</meta:user-defined>
    <meta:user-defined meta:name="OVERHEIDop.GmbID/DC.identifier">gmb-2023-301163</meta:user-defined>
    <meta:user-defined meta:name="OVERHEIDop.versieInformatie"/>
  </office:meta>
</office:document-meta>
</file>