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trekken nummeraanduiding Ter Aar (kern Papenveer), Paradijsweg 60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0A, Ter Aar (kern Papenveer) – de nummeraanduiding 60 wordt ingetrokken van de te slopen woning – verzonden 6 juli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16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6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6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intrekken nummeraanduiding Ter Aar (kern Papenveer), Paradijsweg 60A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162</meta:user-defined>
    <meta:user-defined meta:name="OVERHEIDop.GmbID/DC.identifier">gmb-2023-301162</meta:user-defined>
    <meta:user-defined meta:name="OVERHEIDop.versieInformatie"/>
  </office:meta>
</office:document-meta>
</file>