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Industrieweg 19, 6171CN Stein (Z2023-00000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melding geregistreerd onder nummer Z2023-00000151 voor AIM melding Albert Heijn Industrieweg 19 te Stein zaaknummer RUD 2023-016259 op het perceel gelegen aan Industrieweg 19, 6171CN Stein. De kennisgeving houdt in dat de ingediende Milieu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116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6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6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Melding op locatie Industrieweg 19, 6171CN Stein</meta:user-defined>
    <dc:language>nl</dc:language>
    <meta:user-defined meta:name="OVERHEIDop.locatietype/OVERHEIDop.gebiedsmarkering">Punt</meta:user-defined>
    <meta:user-defined meta:name="DC.title">Kennisgeving Milieumelding Industrieweg 19, 6171CN Stein (Z2023-00000151)</meta:user-defined>
    <meta:user-defined meta:name="DCTERMS.W3CDTF/DCTERMS.available">2023-07-10</meta:user-defined>
    <meta:user-defined meta:name="DCTERMS.W3CDTF/OVERHEIDop.jaargang">2023</meta:user-defined>
    <meta:user-defined meta:name="OVERHEIDop.publicationIssue">301161</meta:user-defined>
    <meta:user-defined meta:name="OVERHEIDop.GmbID/DC.identifier">gmb-2023-301161</meta:user-defined>
    <meta:user-defined meta:name="OVERHEIDop.versieInformatie"/>
  </office:meta>
</office:document-meta>
</file>