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aborstraat 44 - OMV.23.01.00162 - Kralingen-Croo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aborstraat 44, 3061EW, kappen van 1 boom ivm realisatie van de nieuwbouw van een school. Specifieke locaties: betreft een boom in het trottoir voor het perceel. Het aanvraagformulier en situatietekening(en) zijn als bijlage toegevoegd aan de publicatie (aanvraagdatum 19-01-2023, dossiernummer OMV.23.01.001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1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Taborstraat 44 - OMV.23.01.00162 - Kralingen-Crooswijk</meta:user-defined>
    <meta:user-defined meta:name="DCTERMS.W3CDTF/DCTERMS.available">2023-01-24</meta:user-defined>
    <meta:user-defined meta:name="DCTERMS.W3CDTF/OVERHEIDop.jaargang">2023</meta:user-defined>
    <meta:user-defined meta:name="OVERHEIDop.externeBijlage">aanvraag Taborstraat 44|exb-2023-3178</meta:user-defined>
    <meta:user-defined meta:name="OVERHEIDop.externeBijlage"> Tekening Taborstraat 44|exb-2023-3179</meta:user-defined>
    <meta:user-defined meta:name="OVERHEIDop.publicationIssue">30116</meta:user-defined>
    <meta:user-defined meta:name="OVERHEIDop.GmbID/DC.identifier">gmb-2023-30116</meta:user-defined>
    <meta:user-defined meta:name="OVERHEIDop.versieInformatie"/>
  </office:meta>
</office:document-meta>
</file>