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Gramayestraat (van huisnummer 1 tot 15) in Oisterwijk op 23 sept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het houden van een <text:span text:style-name="nadrukvet">buurtfeest</text:span> in <text:span text:style-name="nadrukvet">de Gramayestraat</text:span>, is afgesloten voor alle verkeer behalve voetgangers: </text:p>
            <text:p text:style-name="common-al"/>
            <text:p text:style-name="common-al">
            <text:span text:style-name="nadrukvet">Gramayestraat (van huisnummer 1 tot 15) in Oisterwijk</text:span>
          </text:p>
            <text:p text:style-name="common-al"/>
            <text:p text:style-name="common-al"> Op zaterdag 23 september 2023 van 11.00 uur tot 0.00 uur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301156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156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156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Tijdelijke verkeersmaatregel Gramayestraat (van huisnummer 1 tot 15) in Oisterwijk op 23 september 2023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1156</meta:user-defined>
    <meta:user-defined meta:name="OVERHEIDop.GmbID/DC.identifier">gmb-2023-301156</meta:user-defined>
    <meta:user-defined meta:name="OVERHEIDop.versieInformatie"/>
  </office:meta>
</office:document-meta>
</file>