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formeren over scheiden van afval en het aanbieden hiervan op woensdag 19 juli 2023 op het Marktpl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incidentele standplaatsvergunning verleend voor het informeren over scheiden van afval en het aanbieden hiervan op woensdag 19 juli 2023, van 13.00 uur tot 16.00 uur op het Marktplein in Geldermalsen (verzonden 5 jul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115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5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formeren over scheiden van afval en het aanbieden hiervan op woensdag 19 juli 2023 op het Marktplein te Geldermalsen</meta:user-defined>
    <meta:user-defined meta:name="DCTERMS.W3CDTF/DCTERMS.available">2023-07-11</meta:user-defined>
    <meta:user-defined meta:name="DCTERMS.W3CDTF/OVERHEIDop.jaargang">2023</meta:user-defined>
    <meta:user-defined meta:name="OVERHEIDop.publicationIssue">301155</meta:user-defined>
    <meta:user-defined meta:name="OVERHEIDop.GmbID/DC.identifier">gmb-2023-301155</meta:user-defined>
    <meta:user-defined meta:name="OVERHEIDop.versieInformatie"/>
  </office:meta>
</office:document-meta>
</file>