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leine Broekstraat 35a 5571KD Bergeijk, bouwen van een erker met luifel 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21</text:p>
            <text:p text:style-name="common-al">Locatie: Kleine Broekstraat 35a 5571KD Bergeijk</text:p>
            <text:p text:style-name="common-al">Omschrijving: bouwen van een erker met luifel en carport</text:p>
            <text:p text:style-name="common-al">Het besluit is verzonden op 06-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1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521</meta:user-defined>
    <meta:user-defined meta:name="DCTERMS.abstract">bouwen van een erker met luifel en carport</meta:user-defined>
    <dc:language>nl</dc:language>
    <meta:user-defined meta:name="OVERHEIDop.locatietype/OVERHEIDop.gebiedsmarkering">Punt</meta:user-defined>
    <meta:user-defined meta:name="DC.title">Verleende omgevingsvergunning voor Kleine Broekstraat 35a 5571KD Bergeijk, bouwen van een erker met luifel en carport</meta:user-defined>
    <meta:user-defined meta:name="DCTERMS.W3CDTF/DCTERMS.available">2023-07-10</meta:user-defined>
    <meta:user-defined meta:name="DCTERMS.W3CDTF/OVERHEIDop.jaargang">2023</meta:user-defined>
    <meta:user-defined meta:name="OVERHEIDop.publicationIssue">301154</meta:user-defined>
    <meta:user-defined meta:name="OVERHEIDop.GmbID/DC.identifier">gmb-2023-301154</meta:user-defined>
    <meta:user-defined meta:name="OVERHEIDop.versieInformatie"/>
  </office:meta>
</office:document-meta>
</file>