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regulier), en Publicatie  Besluit Hogere Waarde Wet geluidhinder, Rijksweg 102 in Limmen, het wijzigen van het gebruik ten behoeve van wonen, verzenddatum 30 juni 2023 (Z22 10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span text:style-name="nadrukvet">Besluit Hogere Waarde Wet geluidhinder</text:span>
          </text:p>
            <text:p text:style-name="common-al">Bij de gemeente Castricum is een verzoek ingediend ter vaststelling van een hogere waarde voor het wijzigen van het gebruik ten behoeve van wonen aan de Rijksweg 102 te Limmen. Het plangebied is gelegen binnen de geluidzone van de Rijksweg N203.</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de gebruikswijziging is uitgevoerd, blijkt dat, als gevolg van het wegverkeer op de Rijksweg N203, een hogere geluidbelasting optreedt, dan de voorkeursgrenswaarde van 48 dB zoals aangegeven in de Wet geluidhinder.</text:p>
            <text:p text:style-name="common-al">De geluidbelasting op de gevels van de woning is, met een geluidbelasting van ten hoogste 63 dB Lden, echter niet hoger dan de in de Wet geluidhinder aangegeven maximale ontheffingswaarde.</text:p>
            <text:p text:style-name="common-al">De woning waarvoor een hogere waarde wordt aangevraagd beschikt minimaal over één geluidluwe gevel.</text:p>
            <text:p text:style-name="common-al">Het college van burgemeester en wethouders van de gemeente Castricum heeft dan ook vanwege het wijzigen van het gebruik ten behoeve van wonen, op grond van artikel 4.10 Besluit geluidhinder en artikel 110a, 2e lid Wet geluidhinder, een hogere waarde vastgesteld .</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11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regulier), en Publicatie  Besluit Hogere Waarde Wet geluidhinder, Rijksweg 102 in Limmen, het wijzigen van het gebruik ten behoeve van wonen, verzenddatum 30 juni 2023 (Z22 104527)</meta:user-defined>
    <meta:user-defined meta:name="DCTERMS.W3CDTF/DCTERMS.available">2023-07-12</meta:user-defined>
    <meta:user-defined meta:name="DCTERMS.W3CDTF/OVERHEIDop.jaargang">2023</meta:user-defined>
    <meta:user-defined meta:name="OVERHEIDop.publicationIssue">301152</meta:user-defined>
    <meta:user-defined meta:name="OVERHEIDop.GmbID/DC.identifier">gmb-2023-301152</meta:user-defined>
    <meta:user-defined meta:name="OVERHEIDop.versieInformatie"/>
  </office:meta>
</office:document-meta>
</file>