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Edzardstraat 11 - 29, 9902H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heeft de gemeente Eemsdelta een aanvraag ontvangen voor het aardbevingsbestendig herbouwen van 10 woningen op de locatie Graaf Edzardstraat 11 - 29, 9902HP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15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5 juli 2023 voor het aardbevingsbestendig herbouwen van 10 woningen op de locatie Graaf Edzardstraat 11 - 29, 9902HP Appingedam.</meta:user-defined>
    <dc:language>nl</dc:language>
    <meta:user-defined meta:name="OVERHEIDop.locatietype/OVERHEIDop.gebiedsmarkering">Punt</meta:user-defined>
    <meta:user-defined meta:name="DC.title">Kennisgeving ontvangst aanvraag omgevingsvergunning Graaf Edzardstraat 11 - 29, 9902HP Appinge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1150</meta:user-defined>
    <meta:user-defined meta:name="OVERHEIDop.GmbID/DC.identifier">gmb-2023-301150</meta:user-defined>
    <meta:user-defined meta:name="OVERHEIDop.versieInformatie"/>
  </office:meta>
</office:document-meta>
</file>