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nt Jozefplein 30-32 5666RM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int Jozefplein 30-32 5666RM Geldrop</text:p>
            <text:p text:style-name="common-al">Datum ontvangst: 06-07-2023</text:p>
            <text:p text:style-name="common-al">Omschrijving: een winkelwagen opvangplaats voor de winkelketen Action</text:p>
            <text:p text:style-name="common-al">Zaaknummer: 1771174643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114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4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4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746433</meta:user-defined>
    <meta:user-defined meta:name="DCTERMS.abstract">St. Jozefplein 30-32, Geldrop winkelwagen opvangplaats voor de winkelketen Action</meta:user-defined>
    <dc:language>nl</dc:language>
    <meta:user-defined meta:name="OVERHEIDop.locatietype/OVERHEIDop.gebiedsmarkering">Punt</meta:user-defined>
    <meta:user-defined meta:name="DC.title">Kennisgeving ontvangst aanvraag omgevingsvergunning Sint Jozefplein 30-32 5666RM Geldrop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1149</meta:user-defined>
    <meta:user-defined meta:name="OVERHEIDop.GmbID/DC.identifier">gmb-2023-301149</meta:user-defined>
    <meta:user-defined meta:name="OVERHEIDop.versieInformatie"/>
  </office:meta>
</office:document-meta>
</file>