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45, 2215DJ Voorhout, het bouwen van een dakkapel aan de voorzijde van de woning. Kenmerk Z2023-00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5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1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loemenschans 45, 2215DJ Voorhout, het bouwen van een dakkapel aan de voorzijde van de woning. Kenmerk Z2023-00000328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43</meta:user-defined>
    <meta:user-defined meta:name="OVERHEIDop.GmbID/DC.identifier">gmb-2023-301143</meta:user-defined>
    <meta:user-defined meta:name="OVERHEIDop.versieInformatie"/>
  </office:meta>
</office:document-meta>
</file>