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en verbouwen van de woning, Zeilmakerstraat 15 te Alphen aan den Rijn, V2023/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eilmakerstraat 15 te Alphen aan den Rijn</text:p>
            <text:p text:style-name="common-al">2405 XT</text:p>
            <text:p text:style-name="common-al">V2023/038</text:p>
            <text:p text:style-name="common-al">het renoveren en verbouwen van de woning</text:p>
            <text:p text:style-name="last-al">Datum indiening: 13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1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noveren en verbouwen van de woning, Zeilmakerstraat 15 te Alphen aan den Rijn, V2023/038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114</meta:user-defined>
    <meta:user-defined meta:name="OVERHEIDop.GmbID/DC.identifier">gmb-2023-30114</meta:user-defined>
    <meta:user-defined meta:name="OVERHEIDop.versieInformatie"/>
  </office:meta>
</office:document-meta>
</file>