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4-7">
      <text:list-level-style-bullet style:num-suffix="" text:bullet-char="​" text:level="1">
        <style:list-level-properties text:min-label-width="10mm"/>
      </text:list-level-style-bullet>
    </text:list-style>
    <text:list-style style:name="id1-3-2-2-1-4-8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4-9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4-10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1-4-11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2-1-4-12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2-1-4-13">
      <text:list-level-style-number style:num-format="" style:num-prefix="12." text:level="1" text:start-value="12">
        <style:list-level-properties text:min-label-width="10mm"/>
      </text:list-level-style-number>
      <text:list-level-style-number style:num-format="" style:num-prefix="12." text:level="2">
        <style:list-level-properties text:min-label-width="10mm" text:space-before="10mm"/>
      </text:list-level-style-number>
    </text:list-style>
    <text:list-style style:name="id1-3-2-2-1-4-14">
      <text:list-level-style-number style:num-format="" style:num-prefix="13." text:level="1" text:start-value="13">
        <style:list-level-properties text:min-label-width="10mm"/>
      </text:list-level-style-number>
      <text:list-level-style-number style:num-format="" style:num-prefix="13." text:level="2">
        <style:list-level-properties text:min-label-width="10mm" text:space-before="10mm"/>
      </text:list-level-style-number>
    </text:list-style>
    <text:list-style style:name="id1-3-2-2-1-4-15">
      <text:list-level-style-number style:num-format="" style:num-prefix="14." text:level="1" text:start-value="14">
        <style:list-level-properties text:min-label-width="10mm"/>
      </text:list-level-style-number>
      <text:list-level-style-number style:num-format="" style:num-prefix="14." text:level="2">
        <style:list-level-properties text:min-label-width="10mm" text:space-before="10mm"/>
      </text:list-level-style-number>
    </text:list-style>
    <text:list-style style:name="id1-3-2-2-1-4-16">
      <text:list-level-style-bullet style:num-suffix="" text:bullet-char="​" text:level="1">
        <style:list-level-properties text:min-label-width="10mm"/>
      </text:list-level-style-bullet>
    </text:list-style>
    <text:list-style style:name="id1-3-2-2-1-4-17">
      <text:list-level-style-number style:num-format="" style:num-prefix="15." text:level="1" text:start-value="15">
        <style:list-level-properties text:min-label-width="10mm"/>
      </text:list-level-style-number>
      <text:list-level-style-number style:num-format="" style:num-prefix="15." text:level="2">
        <style:list-level-properties text:min-label-width="10mm" text:space-before="10mm"/>
      </text:list-level-style-number>
    </text:list-style>
    <text:list-style style:name="id1-3-2-2-1-4-18">
      <text:list-level-style-number style:num-format="" style:num-prefix="16." text:level="1" text:start-value="16">
        <style:list-level-properties text:min-label-width="10mm"/>
      </text:list-level-style-number>
      <text:list-level-style-number style:num-format="" style:num-prefix="1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Tubbergen - Openbare vergadering van de gemeenteraad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raad komt in een openbare raadsvergadering bijeen op <text:span text:style-name="nadrukvet">dinsdag</text:span><text:span text:style-name="nadrukvet"/><text:span text:style-name="nadrukvet">18 juli 2023</text:span><text:span text:style-name="nadrukvet"/>om 19.30 uur in de raadszaal van het gemeentehuis, Raadhuisplein 1 te Tubbergen. Het is mogelijk dat er onderwerpen aan de voorlopige agenda worden toegevoegd of daarvan worden afgevoerd. De meest actuele agenda vindt u op de gemeentelijke website <text:a xlink:href="http://www.tubbergen.nl/" xlink:type="simple">www.tubbergen.nl</text:a> onder Gemeenteraad-&gt; vergaderingen (<text:a xlink:href="https://bestuur.tubbergen.nl/" xlink:type="simple">https://bestuur.tubbergen.nl/</text:a>).</text:p>
            <text:p text:style-name="tussenkopcur">Agenda</text:p>
            <text:list text:style-name="id1-3-2-2-1-4">
              <text:list-item text:style-override="id1-3-2-2-1-4-1">
                <text:number>1.</text:number>
                <text:p text:style-name="al">Opening.</text:p>
              </text:list-item>
              <text:list-item text:style-override="id1-3-2-2-1-4-2">
                <text:number>2.</text:number>
                <text:p text:style-name="al">Vaststellen agenda.</text:p>
              </text:list-item>
              <text:list-item text:style-override="id1-3-2-2-1-4-3">
                <text:number>3.</text:number>
                <text:p text:style-name="al">Mededelingen.</text:p>
              </text:list-item>
              <text:list-item text:style-override="id1-3-2-2-1-4-4">
                <text:number>4.</text:number>
                <text:p text:style-name="al">Vragenuurtje.</text:p>
              </text:list-item>
              <text:list-item text:style-override="id1-3-2-2-1-4-5">
                <text:number>5.</text:number>
                <text:p text:style-name="al">Vaststellen van de besluitenlijst van de openbare raadsvergadering van 27 juni 2023.</text:p>
              </text:list-item>
              <text:list-item text:style-override="id1-3-2-2-1-4-6">
                <text:number>6.</text:number>
                <text:p text:style-name="al">Vaststellen lijst ingekomen stukken.</text:p>
              </text:list-item>
              <text:list-item text:style-override="id1-3-2-2-1-4-7">
                <text:number/>
                <text:p text:style-name="al"/>
              </text:list-item>
              <text:list-item text:style-override="id1-3-2-2-1-4-8">
                <text:number>7.</text:number>
                <text:p text:style-name="al">Bestemmingsplan ‘Langeveen, Hardenbergerweg 201’.</text:p>
              </text:list-item>
              <text:list-item text:style-override="id1-3-2-2-1-4-9">
                <text:number>8.</text:number>
                <text:p text:style-name="al">Bestemmingsplan ‘Albergen, Ootmarsumseweg 168’.</text:p>
              </text:list-item>
              <text:list-item text:style-override="id1-3-2-2-1-4-10">
                <text:number>9.</text:number>
                <text:p text:style-name="al">Bestemmingsplan  ‘Albergen, Zandhuisweg 36’.</text:p>
              </text:list-item>
              <text:list-item text:style-override="id1-3-2-2-1-4-11">
                <text:number>10.</text:number>
                <text:p text:style-name="al">Perspectiefnota 2024 Tubbergen.</text:p>
              </text:list-item>
              <text:list-item text:style-override="id1-3-2-2-1-4-12">
                <text:number>11.</text:number>
                <text:p text:style-name="al">Gedragscodes integriteit en protocol vermoede integriteitsschendingen gemeente Tubbergen 2023.</text:p>
              </text:list-item>
              <text:list-item text:style-override="id1-3-2-2-1-4-13">
                <text:number>12.</text:number>
                <text:p text:style-name="al">Protocol actieve en  passieve informatieplicht gemeente Tubbergen 2023.</text:p>
              </text:list-item>
              <text:list-item text:style-override="id1-3-2-2-1-4-14">
                <text:number>13.</text:number>
                <text:p text:style-name="al">Protocol openbaarheid en geheimhouding gemeente Tubbergen 2023.</text:p>
              </text:list-item>
              <text:list-item text:style-override="id1-3-2-2-1-4-15">
                <text:number>14.</text:number>
                <text:p text:style-name="al">Aanwijzing waarnemend raadsgriffier.</text:p>
              </text:list-item>
              <text:list-item text:style-override="id1-3-2-2-1-4-16">
                <text:number/>
                <text:p text:style-name="al"/>
              </text:list-item>
              <text:list-item text:style-override="id1-3-2-2-1-4-17">
                <text:number>15.</text:number>
                <text:p text:style-name="al">Rondvraag.</text:p>
              </text:list-item>
              <text:list-item text:style-override="id1-3-2-2-1-4-18">
                <text:number>16.</text:number>
                <text:p text:style-name="al">Sluiting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-</text:span></text:p>
            <text:p><text:span text:style-name="functie">Contactgegevens van de gemeente:</text:span></text:p>
            <text:p><text:span text:style-name="functie">Adres: Raadhuisplein 1, 7651 CV Tubbergen / Postbus 30, 7650 AA Tubbergen</text:span></text:p>
            <text:p><text:span text:style-name="functie">Telefoon: 0546- 628000 Fax: 0546- 628111 E- mail: gemeente@Tubbergen.n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01137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137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137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7/xml/MC-DRP-OverigeInformatie-Web-CB.xml</meta:user-defined>
    <meta:user-defined meta:name="OVERHEID.Gemeente/DC.creator">Tubberg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Tubbergen</meta:user-defined>
    <meta:user-defined meta:name="OVERHEID.Gemeente/DCTERMS.publisher">Tubberg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Gemeente Tubbergen - Openbare vergadering van de gemeenteraad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1137</meta:user-defined>
    <meta:user-defined meta:name="OVERHEIDop.GmbID/DC.identifier">gmb-2023-301137</meta:user-defined>
    <meta:user-defined meta:name="OVERHEIDop.versieInformatie"/>
  </office:meta>
</office:document-meta>
</file>