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Valkenburg Half Marathon op 3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30 juni 2023 voor het organiseren van de Valkenburg Half Marathon op 3 september 2023. Het start- en finishterrein is op het Walramplein te Valkenburg.</text:p>
            <text:p text:style-name="common-al">
            <text:a xlink:href="https://www.halvemarathonvalkenburg.nl/" xlink:type="simple">Klik hier voor meer informatie.</text:a>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113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3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3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Valkenburg Half Marathon op 3 september 2023</meta:user-defined>
    <dc:language>nl</dc:language>
    <meta:user-defined meta:name="OVERHEIDop.locatietype/OVERHEIDop.gebiedsmarkering">Punt</meta:user-defined>
    <meta:user-defined meta:name="DC.title">Binnengekomen aanvraag Valkenburg Half Marathon op 3 september 2023</meta:user-defined>
    <meta:user-defined meta:name="DCTERMS.W3CDTF/DCTERMS.available">2023-07-10</meta:user-defined>
    <meta:user-defined meta:name="DCTERMS.W3CDTF/OVERHEIDop.jaargang">2023</meta:user-defined>
    <meta:user-defined meta:name="OVERHEIDop.publicationIssue">301135</meta:user-defined>
    <meta:user-defined meta:name="OVERHEIDop.GmbID/DC.identifier">gmb-2023-301135</meta:user-defined>
    <meta:user-defined meta:name="OVERHEIDop.versieInformatie"/>
  </office:meta>
</office:document-meta>
</file>