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Marisbaan 9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oprichten van een opslagloods op de locatie Marisbaan 9 te Beringe. De aanvraag is geregistreerd onder zaaknummer 18942418749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Het ontwerpbesluit en de bijbehorende stukken liggen vanaf 9 juli 2023 gedurende zes weken ter inzage in het Huis van de Gemeente, Wilhelminaplein 1 in Panningen. Wilt u deze inzien dan dient u hiervoor een afspraak te maken met de medewerkers van de Frontoffice van team Vergunningen, Toezicht, Handhaving en Veiligheid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9 juli 2023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113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p aanvraag omgevingsvergunning Marisbaan 9 te Bering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131</meta:user-defined>
    <meta:user-defined meta:name="OVERHEIDop.GmbID/DC.identifier">gmb-2023-301131</meta:user-defined>
    <meta:user-defined meta:name="OVERHEIDop.versieInformatie"/>
  </office:meta>
</office:document-meta>
</file>