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08708) Looierslaan 53 Voorburg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realiseren van een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jul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1129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12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12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08708) Looierslaan 53 Voorburg realiseren van een dakterras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129</meta:user-defined>
    <meta:user-defined meta:name="OVERHEIDop.GmbID/DC.identifier">gmb-2023-301129</meta:user-defined>
    <meta:user-defined meta:name="OVERHEIDop.versieInformatie"/>
  </office:meta>
</office:document-meta>
</file>