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nuffelmarkt, Bredevo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snuffelmarkt</text:p>
            <text:p text:style-name="al">Locatie: ‘t Zand, Bredevoort</text:p>
            <text:p text:style-name="al">Datum/periode: op 1 en 27 april 2024, 9 mei en 20 mei 2024, 6 en 13 juli 2024, 3 en 10 augustus 2024, telkens van 11.00 – 16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1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Aalten - apv melding snuffelmarkt, Bredevoo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128</meta:user-defined>
    <meta:user-defined meta:name="OVERHEIDop.GmbID/DC.identifier">gmb-2023-301128</meta:user-defined>
    <meta:user-defined meta:name="OVERHEIDop.versieInformatie"/>
  </office:meta>
</office:document-meta>
</file>