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 voor het vervangen van een schuur, Spanbroekerweg 145, 1715GM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5 juli 2023 een aanvraag voor een Omgevingsvergunning ontvangen. De vergunning is aangevraagd voor het vervangen van een schuur op locatie Spanbroekerweg 145, 1715GM Spanbro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96.</text:p>
            <text:p text:style-name="common-al"/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0112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2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2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panbroekerweg 145, 1715GM Spanbroek</meta:user-defined>
    <dc:language>nl</dc:language>
    <meta:user-defined meta:name="OVERHEIDop.locatietype/OVERHEIDop.gebiedsmarkering">Punt</meta:user-defined>
    <meta:user-defined meta:name="DC.title">Kennisgeving ontvangst aanvraag beschikking voor het vervangen van een schuur, Spanbroekerweg 145, 1715GM Spanbroek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1125</meta:user-defined>
    <meta:user-defined meta:name="OVERHEIDop.GmbID/DC.identifier">gmb-2023-301125</meta:user-defined>
    <meta:user-defined meta:name="OVERHEIDop.versieInformatie"/>
  </office:meta>
</office:document-meta>
</file>