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voordakvlak -  Meeldijk 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dakkapel op het voordakvlak<text:span text:style-name="nadrukvet"> - </text:span></text:p>
            <text:p text:style-name="tussenkopcur">Meeldijk 19, Spijkenisse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voordakvlak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Meeldijk19  </text:p>
            <text:p text:style-name="common-al">3205 L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58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4-05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6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12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2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2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88</meta:user-defined>
    <meta:user-defined meta:name="DCTERMS.abstract">Projectomschrijving: Plaatsen van dakkapel een voor en achterzijde van de woning, Toelichting: -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voordakvlak -  Meeldijk 19, Spijkeniss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123</meta:user-defined>
    <meta:user-defined meta:name="OVERHEIDop.GmbID/DC.identifier">gmb-2023-301123</meta:user-defined>
    <meta:user-defined meta:name="OVERHEIDop.versieInformatie"/>
  </office:meta>
</office:document-meta>
</file>