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poort naast een bestaande poort, Insteek 82 te Boskoop, V2023/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steek 82 te Boskoop</text:p>
            <text:p text:style-name="common-al">2771 AB</text:p>
            <text:p text:style-name="common-al">V2023/034</text:p>
            <text:p text:style-name="common-al">het realiseren van een poort naast een bestaande poort</text:p>
            <text:p text:style-name="last-al">Datum indiening: 16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1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poort naast een bestaande poort, Insteek 82 te Boskoop, V2023/034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112</meta:user-defined>
    <meta:user-defined meta:name="OVERHEIDop.GmbID/DC.identifier">gmb-2023-30112</meta:user-defined>
    <meta:user-defined meta:name="OVERHEIDop.versieInformatie"/>
  </office:meta>
</office:document-meta>
</file>