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text:list-style style:name="id1-3-2-2-1-4-1-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style:style style:family="table-column" style:parent-style-name="colspec" style:name="id1-3-2-2-1-10-1-1">
      <style:table-column-properties style:rel-column-width="46*"/>
    </style:style>
    <style:style style:family="table-column" style:parent-style-name="colspec" style:name="id1-3-2-2-1-10-1-2">
      <style:table-column-properties style:rel-column-width="46*"/>
    </style:style>
    <style:style style:family="table-column" style:parent-style-name="colspec" style:name="id1-3-2-2-1-13-1-1">
      <style:table-column-properties style:rel-column-width="93*"/>
    </style:style>
    <text:list-style style:name="id1-3-2-2-1-13-1-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1-1">
      <style:table-column-properties style:rel-column-width="46*"/>
    </style:style>
    <style:style style:family="table-column" style:parent-style-name="colspec" style:name="id1-3-2-2-1-16-1-2">
      <style:table-column-properties style:rel-column-width="46*"/>
    </style:style>
    <text:list-style style:name="id1-3-2-2-1-1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9-1-1">
      <style:table-column-properties style:rel-column-width="46*"/>
    </style:style>
    <style:style style:family="table-column" style:parent-style-name="colspec" style:name="id1-3-2-2-1-19-1-2">
      <style:table-column-properties style:rel-column-width="46*"/>
    </style:style>
    <text:list-style style:name="id1-3-2-2-1-1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rel-column-width="46*"/>
    </style:style>
    <style:style style:family="table-column" style:parent-style-name="colspec" style:name="id1-3-2-2-1-22-1-2">
      <style:table-column-properties style:rel-column-width="46*"/>
    </style:style>
    <style:style style:family="table-column" style:parent-style-name="colspec" style:name="id1-3-2-2-1-25-1-1">
      <style:table-column-properties style:rel-column-width="46*"/>
    </style:style>
    <style:style style:family="table-column" style:parent-style-name="colspec" style:name="id1-3-2-2-1-25-1-2">
      <style:table-column-properties style:rel-column-width="46*"/>
    </style:style>
    <text:list-style style:name="id1-3-2-2-1-25-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1-1">
      <style:table-column-properties style:rel-column-width="46*"/>
    </style:style>
    <style:style style:family="table-column" style:parent-style-name="colspec" style:name="id1-3-2-2-1-28-1-2">
      <style:table-column-properties style:rel-column-width="46*"/>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1">
      <style:table-column-properties style:rel-column-width="46*"/>
    </style:style>
    <style:style style:family="table-column" style:parent-style-name="colspec" style:name="id1-3-2-2-1-31-1-2">
      <style:table-column-properties style:rel-column-width="46*"/>
    </style:style>
    <text:list-style style:name="id1-3-2-2-1-3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4-1-1">
      <style:table-column-properties style:rel-column-width="46*"/>
    </style:style>
    <style:style style:family="table-column" style:parent-style-name="colspec" style:name="id1-3-2-2-1-34-1-2">
      <style:table-column-properties style:rel-column-width="46*"/>
    </style:style>
    <text:list-style style:name="id1-3-2-2-1-34-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7-1-1">
      <style:table-column-properties style:rel-column-width="46*"/>
    </style:style>
    <style:style style:family="table-column" style:parent-style-name="colspec" style:name="id1-3-2-2-1-37-1-2">
      <style:table-column-properties style:rel-column-width="46*"/>
    </style:style>
    <style:style style:family="table-column" style:parent-style-name="colspec" style:name="id1-3-2-2-1-40-1-1">
      <style:table-column-properties style:rel-column-width="46*"/>
    </style:style>
    <style:style style:family="table-column" style:parent-style-name="colspec" style:name="id1-3-2-2-1-40-1-2">
      <style:table-column-properties style:rel-column-width="46*"/>
    </style:style>
    <text:list-style style:name="id1-3-2-2-1-40-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3-1-1">
      <style:table-column-properties style:rel-column-width="46*"/>
    </style:style>
    <style:style style:family="table-column" style:parent-style-name="colspec" style:name="id1-3-2-2-1-43-1-2">
      <style:table-column-properties style:rel-column-width="46*"/>
    </style:style>
    <style:style style:family="table-column" style:parent-style-name="colspec" style:name="id1-3-2-2-1-46-1-1">
      <style:table-column-properties style:rel-column-width="46*"/>
    </style:style>
    <style:style style:family="table-column" style:parent-style-name="colspec" style:name="id1-3-2-2-1-46-1-2">
      <style:table-column-properties style:rel-column-width="46*"/>
    </style:style>
    <text:list-style style:name="id1-3-2-2-1-46-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3-2-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3-2-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1-3-2-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1-3-2-1-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3-2-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3-2-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1-3-2-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1-3-2-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1-3-2-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Zutphen houdende bepalingen over de wijziging van de Verzamelverordening werk en inkomen gemeente Zutphen 2017 (5e wijziging) (Verordening tot wijziging van de Verzamelverordening werk en inkomen gemeente Zutphen 2017 (5e wijziging)) </text:p>
      <text:section text:name="regeling_id1-3-2" text:style-name="regeling">
        <text:section text:name="aanhef_id1-3-2-1" text:style-name="aanhef">
          <text:section text:name="preambule_id1-3-2-1-1" text:style-name="preambule">
            <text:p text:style-name="al"/>
            <text:p text:style-name="al">Ons kenmerk: 560997</text:p>
            <text:p text:style-name="al"/>
            <text:p text:style-name="al">De raad van de gemeente Zutphen,</text:p>
            <text:p text:style-name="al"/>
            <text:p text:style-name="al">gelezen het advies van de Brede Adviesraad Sociaal Domein van 19 april 2023;</text:p>
            <text:p text:style-name="al"/>
            <text:p text:style-name="al">overwegende, dat het gewenst is regels te stellen op het gebied van werk, inkomen, minimabeleid en inburgering;</text:p>
            <text:p text:style-name="al"/>
            <text:p text:style-name="al">gelet op artikel(en) 6, tweede lid, 8, 8a, 8b, 10b, 35 en 47 van de Participatiewet, 35 van de Wet inkomensvoorziening oudere en gedeeltelijk arbeidsongeschikte werkloze werknemers, 35 van de Wet</text:p>
            <text:p text:style-name="al">inkomensvoorziening oudere en gedeeltelijk arbeidsongeschikte gewezen zelfstandigen en artikel 149 van de Gemeentewet;</text:p>
            <text:p text:style-name="al"/>
            <text:p text:style-name="al">b e s l u i t :</text:p>
            <text:p text:style-name="al"/>
            <text:p text:style-name="al">vast te stellen de:</text:p>
            <text:p text:style-name="al"/>
            <text:p text:style-name="al">Verordening van de raad van de gemeente Zutphen houdende bepalingen over de wijziging van de Verzamelverordening werk en inkomen gemeente Zutphen 2017 (5e wijziging) (Verordening tot wijziging van de Verzamelverordening werk en inkomen gemeente Zutphen 2017 (5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De Verzamelverordening werk en inkomen gemeente Zutphen 2017 wordt als volgt gewijzigd:</text:p>
            <text:p text:style-name="al">A. Artikel 1.1 wordt gewijzigd als volg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list text:style-name="id1-3-2-2-1-4-1-3-2-1-1">
                      <text:list-item text:style-override="id1-3-2-2-1-4-1-3-2-1-1-1">
                        <text:number>o.</text:number>
                        <text:p text:style-name="table_al">
                          <text:span text:style-name="nadrukvet">proefplaatsing: werken met behoud van uitkering met een concreet uitzicht op een dienstbetrekking in aansluiting op de proefplaatsing;</text:span>
                        </text:p>
                      </text:list-item>
                    </text:list>
                  </table:table-cell>
                  <table:table-cell table:style-name="entry" table:number-rows-spanned="1" table:number-columns-spanned="1">
                    <text:list text:style-name="id1-3-2-2-1-4-1-3-2-2-1">
                      <text:list-item text:style-override="id1-3-2-2-1-4-1-3-2-2-1-1">
                        <text:number>o.</text:number>
                        <text:p text:style-name="table_al">
                          <text:span text:style-name="nadrukvet">proefplaats</text:span>
                          <text:span text:style-name="nadrukvet">: het </text:span>
                          <text:span text:style-name="nadrukvet">verrichten van onbeloonde werkzaamheden die op arbeidsinschakeling zijn gericht,</text:span>
                          <text:span text:style-name="nadrukvet"/>
                          <text:span text:style-name="nadrukvet">twee maanden duren </text:span>
                          <text:span text:style-name="nadrukvet">en </text:span>
                          <text:span text:style-name="nadrukvet">waarbij er een concreet vooruitzicht is op een dienstbetrekking;</text:span>
                        </text:p>
                      </text:list-item>
                    </text:list>
                  </table:table-cell>
                </table:table-row>
              </table:table>
              <text:p text:style-name="table_bottom"/>
            </text:section>
            <text:p text:style-name="al"/>
            <text:p text:style-name="al">B. Artikel 2.3, tweede lid, wordt gewijzigd als volgt:</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ls het college heeft vastgesteld dat een persoon in aanmerking kan komen voor een beschutte werkplek, wordt <text:span text:style-name="nadrukvet">tot het moment waarop de dienstbetrekking van start gaat,</text:span> scholing, persoonlijke ondersteuning, schuldhulpverlening of een andere voorziening aangeboden, als dit volgens het college zinvol is.</text:p>
                  </table:table-cell>
                  <table:table-cell table:style-name="entry" table:number-rows-spanned="1" table:number-columns-spanned="1">
                    <text:p text:style-name="table_al">Als het college heeft vastgesteld dat een persoon in aanmerking kan komen voor een beschutte werkplek, wordt scholing, persoonlijke ondersteuning, schuldhulpverlening of een andere voorziening aangeboden, als dit volgens het college zinvol is.</text:p>
                  </table:table-cell>
                </table:table-row>
              </table:table>
              <text:p text:style-name="table_bottom"/>
            </text:section>
            <text:p text:style-name="al"/>
            <text:p text:style-name="al">C. Artikel 2.4, tweede lid, onder a, wordt gewijzigd als volgt:</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 een <text:span text:style-name="nadrukvet">proefplaatsing</text:span>;</text:p>
                  </table:table-cell>
                  <table:table-cell table:style-name="entry" table:number-rows-spanned="1" table:number-columns-spanned="1">
                    <text:p text:style-name="table_al">a. een <text:span text:style-name="nadrukvet">proefplaats</text:span>;</text:p>
                  </table:table-cell>
                </table:table-row>
              </table:table>
              <text:p text:style-name="table_bottom"/>
            </text:section>
            <text:p text:style-name="al"/>
            <text:p text:style-name="al">D. In artikel 2.4 wordt toegevoegd een lid 3, onder vernummering van de daaropvolgende leden:</text:p>
            <text:section text:name="table_id1-3-2-2-1-13" text:style-name="table">
              <text:p text:style-name="table_top"/>
              <table:table table:style-name="tgroup">
                <table:table-column table:style-name="id1-3-2-2-1-13-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1-13-1-2-2-1-1">
                      <text:list-item text:style-override="id1-3-2-2-1-13-1-2-2-1-1-1">
                        <text:number>3.</text:number>
                        <text:p text:style-name="table_al">Bij het aangaan van een proefplaats moet een concreet uitzicht op een dienstbetrekking van minimaal zes maanden in aansluiting op de proefplaats bestaan als de proefplaats succesvol is. De proefplaats kent geen proeftijd-of uitzendbeding. De dienstbetrekking bedraagt minimaal het aantal uren van de proefplaats. Deze termijn kan op grond van individuele omstandigheden of de situatie worden verlengd met maximaal vier maanden. De gemeente stemt uitsluitend met een proefplaats in als de klant niet eerder werkzaamheden voor de werkgever heeft verricht.</text:p>
                      </text:list-item>
                    </text:list>
                  </table:table-cell>
                </table:table-row>
              </table:table>
              <text:p text:style-name="table_bottom"/>
            </text:section>
            <text:p text:style-name="al"/>
            <text:p text:style-name="al">E. Artikel 2.5 wordt gewijzigd als volgt:</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Het college kan een persoon uit de doelgroep persoonlijke ondersteuning aanbieden bij het uitvoeren van taken. Dit doet het college in de vorm van incidentele of langdurige begeleiding.</text:span> Het college kan aan de persoonlijke ondersteuning een maximale tijdsduur verbinden.</text:p>
                  </table:table-cell>
                  <table:table-cell table:style-name="entry" table:number-rows-spanned="1" table:number-columns-spanned="1">
                    <text:list text:style-name="id1-3-2-2-1-16-1-3-2-2-1">
                      <text:list-item text:style-override="id1-3-2-2-1-16-1-3-2-2-1-1">
                        <text:number>1.</text:number>
                        <text:p text:style-name="table_al">
                          <text:span text:style-name="nadrukvet">Het college biedt een persoon uit de doelgroep van deze verordening waaronder de persoon bedoeld in artikel </text:span>
                          <text:span text:style-name="nadrukvet">10</text:span>
                          <text:span text:style-name="nadrukvet">d, tweede lid</text:span>
                          <text:span text:style-name="nadrukvet"/>
                          <text:span text:style-name="nadrukvet">van de Participatiewet een (re-integratie)voorziening aan bij wijze van persoonlijke ondersteuning bij het uitvoeren van taken als en zo lang het college dat noodzakelijk, redelijk en billijk acht. Dit doet het college in de vorm van persoonlijke ondersteuning en het aanbieden van overige (re-integratie)voorzieningen die het college al dan niet gewijzigd voortzet bij de persoon zijn overgang van onderwijs naar werk, van werk naar onderwijs en van werk naar werk.</text:span>
                        </text:p>
                      </text:list-item>
                      <text:list-item text:style-override="id1-3-2-2-1-16-1-3-2-2-1-2">
                        <text:number>2.</text:number>
                        <text:p text:style-name="table_al">
                          <text:span text:style-name="nadrukvet">De begeleider beschikt over aantoonbare competenties die relevant zijn voor de persoonlijke ondersteuning.</text:span> Het college kan aan de persoonlijke ondersteuning een maximale tijdsduur verbinden.</text:p>
                      </text:list-item>
                      <text:list-item text:style-override="id1-3-2-2-1-16-1-3-2-2-1-3">
                        <text:number>3.</text:number>
                        <text:p text:style-name="table_al">
                          <text:span text:style-name="nadrukvet">Het college biedt de (re-integratie)voorzieningen op aanvraag van de persoon die tot de doelgroep </text:span>
                          <text:span text:style-name="nadrukvet">van deze verordening </text:span>
                          <text:span text:style-name="nadrukvet">behoort en/of de (potenti</text:span>
                          <text:span text:style-name="nadrukvet">ë</text:span>
                          <text:span text:style-name="nadrukvet">le) werkg</text:span>
                          <text:span text:style-name="nadrukvet">ever zowel in natura als in de vorm van </text:span>
                          <text:span text:style-name="nadrukvet">subsidie aan. Op een subsidie is artikel 2.10 van deze verordening van toepassing. </text:span>
                        </text:p>
                      </text:list-item>
                      <text:list-item text:style-override="id1-3-2-2-1-16-1-3-2-2-1-4">
                        <text:number>4.</text:number>
                        <text:p text:style-name="table_al">
                          <text:span text:style-name="nadrukvet">Het college biedt in ieder geval de volgende voorzieningen aan:</text:span>
                        </text:p>
                        <text:list text:style-name="id1-3-2-2-1-16-1-3-2-2-1-4-3">
                          <text:list-item text:style-override="id1-3-2-2-1-16-1-3-2-2-1-4-3-1">
                            <text:number>a.</text:number>
                            <text:p text:style-name="table_al">
                              <text:span text:style-name="nadrukvet">een vervoersvoorziening om de werkplek, een </text:span>
                              <text:span text:style-name="nadrukvet">proefplaats</text:span>
                              <text:span text:style-name="nadrukvet"> of opleidingslocatie te bereiken;</text:span>
                            </text:p>
                          </text:list-item>
                          <text:list-item text:style-override="id1-3-2-2-1-16-1-3-2-2-1-4-3-2">
                            <text:number>b.</text:number>
                            <text:p text:style-name="table_al">
                              <text:span text:style-name="nadrukvet">een meeneembare voorziening voor de inrichting van de werkplek, de productie- en werkmethoden, </text:span>
                            </text:p>
                          </text:list-item>
                          <text:list-item text:style-override="id1-3-2-2-1-16-1-3-2-2-1-4-3-3">
                            <text:number>c.</text:number>
                            <text:p text:style-name="table_al">
                              <text:span text:style-name="nadrukvet">de inrichting van de opleidingslocatie of de </text:span>
                              <text:span text:style-name="nadrukvet">proefplaats</text:span>
                              <text:span text:style-name="nadrukvet"> en de bij het werk of opleiding te gebruiken hulpmiddelen;</text:span>
                            </text:p>
                          </text:list-item>
                          <text:list-item text:style-override="id1-3-2-2-1-16-1-3-2-2-1-4-3-4">
                            <text:number>d.</text:number>
                            <text:p text:style-name="table_al">
                              <text:span text:style-name="nadrukvet">een noodzakelijke intermediaire activiteit in het geval er sprake is van een visuele of motorische beperking.</text:span>
                            </text:p>
                          </text:list-item>
                        </text:list>
                      </text:list-item>
                    </text:list>
                  </table:table-cell>
                </table:table-row>
              </table:table>
              <text:p text:style-name="table_bottom"/>
            </text:section>
            <text:p text:style-name="al"/>
            <text:p text:style-name="al">F. Artikel 2.11 wordt gewijzigd als volgt:</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1-19-1-3-2-1-1">
                      <text:list-item text:style-override="id1-3-2-2-1-19-1-3-2-1-1-1">
                        <text:number>1.</text:number>
                        <text:p text:style-name="table_al">
                          <text:span text:style-name="nadrukvet">Het college kan op eigen initiatief of op verzoek van een persoon uit de doelgroep bepalen of deze persoon tot de doelgroep loonkostensubsidie behoort.</text:span>
                        </text:p>
                      </text:list-item>
                      <text:list-item text:style-override="id1-3-2-2-1-19-1-3-2-1-1-2">
                        <text:number>2.</text:number>
                        <text:p text:style-name="table_al">
                          <text:span text:style-name="nadrukvet">Het college kan zich daarbij laten adviseren door het UWV of door een andere gecertificeerde deskundige. De loonwaarde op de werkplek wordt bepaald aan de hand van de methodiek ‘</text:span>
                          <text:span text:style-name="nadrukvet">Dariuz</text:span>
                          <text:span text:style-name="nadrukvet">-Works’. In een bijlage bij deze verordening is die methodiek beknopt weergegeven.</text:span>
                        </text:p>
                      </text:list-item>
                    </text:list>
                  </table:table-cell>
                  <table:table-cell table:style-name="entry" table:number-rows-spanned="1" table:number-columns-spanned="1">
                    <text:list text:style-name="id1-3-2-2-1-19-1-3-2-2-1">
                      <text:list-item text:style-override="id1-3-2-2-1-19-1-3-2-2-1-1">
                        <text:number>1.</text:number>
                        <text:p text:style-name="table_al">
                          <text:span text:style-name="nadrukvet">Het college wordt geadviseerd door een </text:span>
                          <text:span text:style-name="nadrukvet">loonwaardedeskundige</text:span>
                          <text:span text:style-name="nadrukvet"> die ten minste voldoet aan de kwalificaties in artikel 3 van de Regeling loonkostensubsidie Participatiewet 2021</text:span>
                          <text:span text:style-name="nadrukvet">.</text:span>
                        </text:p>
                      </text:list-item>
                      <text:list-item text:style-override="id1-3-2-2-1-19-1-3-2-2-1-2">
                        <text:number>2.</text:number>
                        <text:p text:style-name="table_al">
                          <text:span text:style-name="nadrukvet">Het college stelt de loonwaarde op de werkplek vast aan de hand van de (landelijk) geüniformeerde werkwijze.</text:span>
                        </text:p>
                      </text:list-item>
                    </text:list>
                  </table:table-cell>
                </table:table-row>
              </table:table>
              <text:p text:style-name="table_bottom"/>
            </text:section>
            <text:p text:style-name="al"/>
            <text:p text:style-name="al">G. De aanduiding van § 3.3 wordt gewijzigd als volgt:</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text:span>
                      <text:span text:style-name="nadrukvet"> 3.3 Individuele studietoeslag</text:span>
                    </text:p>
                  </table:table-cell>
                  <table:table-cell table:style-name="entry" table:number-rows-spanned="1" table:number-columns-spanned="1">
                    <text:p text:style-name="table_al">
                      <text:span text:style-name="nadrukvet">§</text:span>
                      <text:span text:style-name="nadrukvet"> 3.3 </text:span>
                      <text:span text:style-name="nadrukvet">Studietoeslag</text:span>
                    </text:p>
                  </table:table-cell>
                </table:table-row>
              </table:table>
              <text:p text:style-name="table_bottom"/>
            </text:section>
            <text:p text:style-name="al"/>
            <text:p text:style-name="al">H. Artikel 3.4 wordt gewijzigd als volgt:</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p text:style-name="table_al">
                      <text:span text:style-name="nadrukvet">Artikel 3.4 Toekenning en betaling individuele studietoeslag</text:span>
                    </text:p>
                    <text:list text:style-name="id1-3-2-2-1-25-1-3-2-1-3">
                      <text:list-item text:style-override="id1-3-2-2-1-25-1-3-2-1-3-1">
                        <text:number>1.</text:number>
                        <text:p text:style-name="table_al">Een <text:span text:style-name="nadrukvet">individuele studietoeslag</text:span> wordt toegekend voor de periode dat de belanghebbende voldoet aan de voorwaarden voor deze toeslag volgens de Participatiewet.</text:p>
                      </text:list-item>
                      <text:list-item text:style-override="id1-3-2-2-1-25-1-3-2-1-3-2">
                        <text:number>2.</text:number>
                        <text:p text:style-name="table_al">Betaling vindt plaats per maand.</text:p>
                      </text:list-item>
                    </text:list>
                    <text:p text:style-name="table_al"/>
                  </table:table-cell>
                  <table:table-cell table:style-name="entry" table:number-rows-spanned="1" table:number-columns-spanned="1">
                    <text:p text:style-name="table_al"/>
                    <text:p text:style-name="table_al">
                      <text:span text:style-name="nadrukvet">Artikel 3.4 Toekenning en betaling studietoeslag</text:span>
                    </text:p>
                    <text:list text:style-name="id1-3-2-2-1-25-1-3-2-2-3">
                      <text:list-item text:style-override="id1-3-2-2-1-25-1-3-2-2-3-1">
                        <text:number>1.</text:number>
                        <text:p text:style-name="table_al">Een <text:span text:style-name="nadrukvet">studietoeslag</text:span> wordt toegekend voor de periode dat de belanghebbende voldoet aan de voorwaarden voor deze toeslag volgens de Participatiewet.</text:p>
                      </text:list-item>
                      <text:list-item text:style-override="id1-3-2-2-1-25-1-3-2-2-3-2">
                        <text:number>2.</text:number>
                        <text:p text:style-name="table_al">Betaling vindt plaats per maand.</text:p>
                      </text:list-item>
                    </text:list>
                    <text:p text:style-name="table_al"/>
                  </table:table-cell>
                </table:table-row>
              </table:table>
              <text:p text:style-name="table_bottom"/>
            </text:section>
            <text:p text:style-name="al"/>
            <text:p text:style-name="al">I. Artikel 3.5 wordt gewijzigd als volgt:</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3.5 Hoogte individuele studietoeslag</text:span>
                    </text:p>
                    <text:list text:style-name="id1-3-2-2-1-28-1-3-2-1-2">
                      <text:list-item text:style-override="id1-3-2-2-1-28-1-3-2-1-2-1">
                        <text:number>1.</text:number>
                        <text:p text:style-name="table_al">De hoogte van de <text:span text:style-name="nadrukvet">individuele </text:span>studietoeslag wordt vastgesteld op <text:span text:style-name="nadrukvet">€ 125 per maand</text:span>.</text:p>
                      </text:list-item>
                      <text:list-item text:style-override="id1-3-2-2-1-28-1-3-2-1-2-2">
                        <text:number>2.</text:number>
                        <text:p text:style-name="table_al">
                          <text:span text:style-name="nadrukvet">Het genoemde bedrag wordt jaarlijks met ingang van 1 januari geïndexeerd. Het college volgt de </text:span>
                          <text:span text:style-name="nadrukvet">ontwikkelingen van de consumentenprijsindex volgens het Centraal Bureau voor de Statistiek. Het bedrag wordt naar boven afgerond op hele euro’s.</text:span>
                        </text:p>
                      </text:list-item>
                    </text:list>
                  </table:table-cell>
                  <table:table-cell table:style-name="entry" table:number-rows-spanned="1" table:number-columns-spanned="1">
                    <text:p text:style-name="table_al">
                      <text:span text:style-name="nadrukvet">Artikel 3.5 Hoogte </text:span>
                      <text:span text:style-name="nadrukvet">van de </text:span>
                      <text:span text:style-name="nadrukvet">studietoeslag</text:span>
                    </text:p>
                    <text:p text:style-name="table_al">De hoogte van<text:span text:style-name="nadrukvet"> de studietoeslag </text:span>wordt vastgesteld op<text:span text:style-name="nadrukvet"> de door de wetgever vastgestelde minimumbedragen voor de studietoeslag (afhankelijk van de leeftijd).</text:span></text:p>
                  </table:table-cell>
                </table:table-row>
              </table:table>
              <text:p text:style-name="table_bottom"/>
            </text:section>
            <text:p text:style-name="al"/>
            <text:p text:style-name="al">J. Artikel 3.6, eerste lid, wordt gewijzigd als volgt:</text:p>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1-31-1-3-2-1-1">
                      <text:list-item text:style-override="id1-3-2-2-1-31-1-3-2-1-1-1">
                        <text:number>1.</text:number>
                        <text:p text:style-name="table_al">De alleenstaande of de leden van het gezin kunnen in aanmerking komen voor een bijdrage in de kosten van deelname aan maatschappelijke activiteiten, als voldaan is aan de volgende voorwaarden:</text:p>
                        <text:list text:style-name="id1-3-2-2-1-31-1-3-2-1-1-1-3">
                          <text:list-item text:style-override="id1-3-2-2-1-31-1-3-2-1-1-1-3-1">
                            <text:number>a.</text:number>
                            <text:p text:style-name="table_al">de persoon voor wie de bijdrage wordt aangevraagd is 18 jaar of ouder en is als inwoner van de gemeente ingeschreven in de Basisregistratie personen;</text:p>
                          </text:list-item>
                          <text:list-item text:style-override="id1-3-2-2-1-31-1-3-2-1-1-1-3-2">
                            <text:number>b.</text:number>
                            <text:p text:style-name="table_al">het (gezins)inkomen is minder dan <text:span text:style-name="nadrukvet">110%</text:span> van de bijstandsnorm, waarbij de kostendelersregeling niet toegepast wordt;</text:p>
                          </text:list-item>
                          <text:list-item text:style-override="id1-3-2-2-1-31-1-3-2-1-1-1-3-3">
                            <text:number>c.</text:number>
                            <text:p text:style-name="table_al">het (gezins)vermogen <text:span text:style-name="nadrukvet">is minder dan de vermogensgrens, bedoeld in artikel 34, derde lid, van de Participatiewet;</text:span></text:p>
                          </text:list-item>
                          <text:list-item text:style-override="id1-3-2-2-1-31-1-3-2-1-1-1-3-4">
                            <text:number>d.</text:number>
                            <text:p text:style-name="table_al">het verzoek om een bijdrage wordt ingediend in het kalenderjaar waarin de kosten zijn gemaakt;</text:p>
                          </text:list-item>
                          <text:list-item text:style-override="id1-3-2-2-1-31-1-3-2-1-1-1-3-5">
                            <text:number>e.</text:number>
                            <text:p text:style-name="table_al">er is geen andere voorziening in deze kosten beschikbaar.</text:p>
                          </text:list-item>
                        </text:list>
                      </text:list-item>
                    </text:list>
                  </table:table-cell>
                  <table:table-cell table:style-name="entry" table:number-rows-spanned="1" table:number-columns-spanned="1">
                    <text:p text:style-name="table_al">De alleenstaande of de leden van het gezin kunnen in aanmerking komen voor een bijdrage in de kosten van deelname aan maatschappelijke activiteiten, als voldaan is aan de volgende voorwaarden:</text:p>
                    <text:list text:style-name="id1-3-2-2-1-31-1-3-2-2-2">
                      <text:list-item text:style-override="id1-3-2-2-1-31-1-3-2-2-2-1">
                        <text:number>a.</text:number>
                        <text:p text:style-name="table_al">de persoon voor wie de bijdrage wordt aangevraagd is 18 jaar of ouder en is als inwoner van de gemeente ingeschreven in de Basisregistratie personen;</text:p>
                      </text:list-item>
                      <text:list-item text:style-override="id1-3-2-2-1-31-1-3-2-2-2-2">
                        <text:number>b.</text:number>
                        <text:p text:style-name="table_al">het (gezins)inkomen is minder dan <text:span text:style-name="nadrukvet">120%</text:span> van de bijstandsnorm, waarbij de kostendelersregeling niet toegepast wordt;</text:p>
                      </text:list-item>
                      <text:list-item text:style-override="id1-3-2-2-1-31-1-3-2-2-2-3">
                        <text:number>c.</text:number>
                        <text:p text:style-name="table_al">het (gezins)vermogen <text:span text:style-name="nadrukvet">blijft buiten beschouwing; </text:span></text:p>
                      </text:list-item>
                      <text:list-item text:style-override="id1-3-2-2-1-31-1-3-2-2-2-4">
                        <text:number>d.</text:number>
                        <text:p text:style-name="table_al">het verzoek om een bijdrage wordt ingediend in het kalenderjaar waarin de kosten zijn gemaakt;</text:p>
                      </text:list-item>
                      <text:list-item text:style-override="id1-3-2-2-1-31-1-3-2-2-2-5">
                        <text:number>e.</text:number>
                        <text:p text:style-name="table_al">er is geen andere voorziening in deze kosten beschikbaar.</text:p>
                      </text:list-item>
                    </text:list>
                  </table:table-cell>
                </table:table-row>
              </table:table>
              <text:p text:style-name="table_bottom"/>
            </text:section>
            <text:p text:style-name="al"/>
            <text:p text:style-name="al">K. Artikel 3.6, tweede lid wordt gewijzigd als volgt: </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1-34-1-3-2-1-1">
                      <text:list-item text:style-override="id1-3-2-2-1-34-1-3-2-1-1-1">
                        <text:number>2.</text:number>
                        <text:p text:style-name="table_al">
                          <text:span text:style-name="nadrukvet">Er bestaat geen recht op een bijdrage als de belanghebbende recht heeft op studiefinanciering op grond van de Wet studiefinanciering 2000 of recht heeft op een tegemoetkoming op grond van hoofdstuk 4 van de Wet tegemoetkoming onderwijsbijdrage en schoolkosten. Betreft de aanvraag een kind, jonger dan 18 jaar, dan kan voor dit kind wel een bijdrage worden verkregen, als voldaan is aan de in het eerste lid vermelde voorwaarden.</text:span>
                        </text:p>
                      </text:list-item>
                    </text:list>
                  </table:table-cell>
                  <table:table-cell table:style-name="entry" table:number-rows-spanned="1" table:number-columns-spanned="1">
                    <text:p text:style-name="table_al">Vervalt</text:p>
                  </table:table-cell>
                </table:table-row>
              </table:table>
              <text:p text:style-name="table_bottom"/>
            </text:section>
            <text:p text:style-name="al"/>
            <text:p text:style-name="al">L. Artikel 3.7, eerste lid, wordt gewijzigd als volgt:</text:p>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hoogte van de bijdrage is gelijk aan de kosten voor de alleenstaande of voor het gezinslid, met een maximum van <text:span text:style-name="nadrukvet">€</text:span><text:span text:style-name="nadrukvet"> </text:span><text:span text:style-name="nadrukvet">125</text:span> per (meerderjarig) gezinslid.</text:p>
                  </table:table-cell>
                  <table:table-cell table:style-name="entry" table:number-rows-spanned="1" table:number-columns-spanned="1">
                    <text:p text:style-name="table_al">De hoogte van de bijdrage is gelijk aan de kosten voor de alleenstaande of voor het gezinslid, met een maximum van <text:span text:style-name="nadrukvet">€</text:span><text:span text:style-name="nadrukvet"> </text:span><text:span text:style-name="nadrukvet">200</text:span> per (meerderjarig) gezinslid.</text:p>
                  </table:table-cell>
                </table:table-row>
              </table:table>
              <text:p text:style-name="table_bottom"/>
            </text:section>
            <text:p text:style-name="al"/>
            <text:p text:style-name="al">M. Artikel 3.12, eerste lid, wordt gewijzigd als volgt:</text:p>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alleenstaande ouder of de ouders van een of meer kinderen kunnen in aanmerking komen voor een bijdrage in de kosten van kinderen, als voldaan is aan de volgende voorwaarden:</text:p>
                    <text:list text:style-name="id1-3-2-2-1-40-1-3-2-1-2">
                      <text:list-item text:style-override="id1-3-2-2-1-40-1-3-2-1-2-1">
                        <text:number>a.</text:number>
                        <text:p text:style-name="table_al">het kind voor wie de bijdrage wordt aangevraagd is niet ouder dan <text:span text:style-name="nadrukvet">18 jaar</text:span> en is als inwoner van de gemeente ingeschreven in de Basisregistratie personen;</text:p>
                      </text:list-item>
                      <text:list-item text:style-override="id1-3-2-2-1-40-1-3-2-1-2-2">
                        <text:number>b.</text:number>
                        <text:p text:style-name="table_al">het (gezins)inkomen is niet hoger dan <text:span text:style-name="nadrukvet">110%</text:span> van de bijstandsnorm, waarbij de kostendelersregeling niet toegepast wordt. Er is geen vermogenstoets;</text:p>
                      </text:list-item>
                      <text:list-item text:style-override="id1-3-2-2-1-40-1-3-2-1-2-3">
                        <text:number>c.</text:number>
                        <text:p text:style-name="table_al">het verzoek om een bijdrage wordt ingediend in het kalenderjaar waarin de kosten zijn gemaakt.</text:p>
                      </text:list-item>
                    </text:list>
                  </table:table-cell>
                  <table:table-cell table:style-name="entry" table:number-rows-spanned="1" table:number-columns-spanned="1">
                    <text:p text:style-name="table_al">De alleenstaande ouder of de ouders van een of meer kinderen kunnen in aanmerking komen voor een bijdrage in de kosten van kinderen, als voldaan is aan de volgende voorwaarden:</text:p>
                    <text:list text:style-name="id1-3-2-2-1-40-1-3-2-2-2">
                      <text:list-item text:style-override="id1-3-2-2-1-40-1-3-2-2-2-1">
                        <text:number>a.</text:number>
                        <text:p text:style-name="table_al">het kind voor wie de bijdrage wordt aangevraagd is niet ouder dan <text:span text:style-name="nadrukvet">21 jaar</text:span> en is als inwoner van de gemeente ingeschreven in de Basisregistratie personen; </text:p>
                      </text:list-item>
                      <text:list-item text:style-override="id1-3-2-2-1-40-1-3-2-2-2-2">
                        <text:number>b.</text:number>
                        <text:p text:style-name="table_al">
                          <text:span text:style-name="nadrukvet">de ouder(s) ontvangt (ontvangen) kinderbijslag of een pleegoudervergoeding of heeft (hebben) die eerder ontvangen (in het geval de kinderen tussen 18 en 21 jaar zijn); </text:span>
                        </text:p>
                      </text:list-item>
                      <text:list-item text:style-override="id1-3-2-2-1-40-1-3-2-2-2-3">
                        <text:number>c.</text:number>
                        <text:p text:style-name="table_al">het (gezins)inkomen is niet hoger dan <text:span text:style-name="nadrukvet">120%</text:span> van de bijstandsnorm, waarbij de kostendelersregeling niet toegepast wordt. <text:span text:style-name="nadrukvet">Er is geen vermogenstoets;</text:span></text:p>
                      </text:list-item>
                      <text:list-item text:style-override="id1-3-2-2-1-40-1-3-2-2-2-4">
                        <text:number>d.</text:number>
                        <text:p text:style-name="table_al">het verzoek om een bijdrage wordt ingediend in het kalenderjaar waarin de kosten zijn gemaakt.</text:p>
                      </text:list-item>
                    </text:list>
                  </table:table-cell>
                </table:table-row>
              </table:table>
              <text:p text:style-name="table_bottom"/>
            </text:section>
            <text:p text:style-name="al"/>
            <text:p text:style-name="al">N. Artikel 3.13, eerste lid, wordt gewijzigd als volgt:</text:p>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hoogte van de bijdrage is <text:span text:style-name="nadrukvet">€ 350,-</text:span>.</text:p>
                  </table:table-cell>
                  <table:table-cell table:style-name="entry" table:number-rows-spanned="1" table:number-columns-spanned="1">
                    <text:p text:style-name="table_al">De hoogte van de bijdrage is <text:span text:style-name="nadrukvet">€ 500</text:span>.</text:p>
                  </table:table-cell>
                </table:table-row>
              </table:table>
              <text:p text:style-name="table_bottom"/>
            </text:section>
            <text:p text:style-name="al"/>
            <text:p text:style-name="al">O. Artikel 4.11 wordt gewijzigd als volgt:</text:p>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De uitkering van een belanghebbende die een opgelegde verplichting als bedoeld in artikel 55 van de Participatiewet niet of onvoldoende nakomt, wordt verlaagd met:</text:p>
                    <text:list text:style-name="id1-3-2-2-1-46-1-3-2-1-2">
                      <text:list-item text:style-override="id1-3-2-2-1-46-1-3-2-1-2-1">
                        <text:number>a.</text:number>
                        <text:p text:style-name="table_al">30% van de uitkeringsnorm gedurende 1 maand, bij het niet of onvoldoende nakomen van</text:p>
                        <text:list text:style-name="id1-3-2-2-1-46-1-3-2-1-2-1-3">
                          <text:list-item text:style-override="id1-3-2-2-1-46-1-3-2-1-2-1-3-1">
                            <text:number>i.</text:number>
                            <text:p text:style-name="table_al">verplichtingen die gericht zijn op arbeidsinschakeling;</text:p>
                          </text:list-item>
                          <text:list-item text:style-override="id1-3-2-2-1-46-1-3-2-1-2-1-3-2">
                            <text:number>ii.</text:number>
                            <text:p text:style-name="table_al">verplichtingen die verband houden met de aard en het doel van een bepaalde vorm van bijstand;</text:p>
                          </text:list-item>
                          <text:list-item text:style-override="id1-3-2-2-1-46-1-3-2-1-2-1-3-3">
                            <text:number>iii.</text:number>
                            <text:p text:style-name="table_al">een opgelegde verplichting om zich te onderwerpen aan een noodzakelijke medische behandeling;</text:p>
                          </text:list-item>
                          <text:list-item text:style-override="id1-3-2-2-1-46-1-3-2-1-2-1-3-4">
                            <text:number>iv.</text:number>
                            <text:p text:style-name="table_al">verplichtingen die zijn gericht op vermindering van de bijstand.</text:p>
                          </text:list-item>
                        </text:list>
                      </text:list-item>
                      <text:list-item text:style-override="id1-3-2-2-1-46-1-3-2-1-2-2">
                        <text:number>b.</text:number>
                        <text:p text:style-name="table_al">100% van de uitkeringsnorm gedurende 1 maand, bij het niet of onvoldoende nakomen van verplichtingen die gericht zijn op beëindiging van de bijstand.</text:p>
                      </text:list-item>
                    </text:list>
                  </table:table-cell>
                  <table:table-cell table:style-name="entry" table:number-rows-spanned="1" table:number-columns-spanned="1">
                    <text:p text:style-name="table_al">De uitkering van een belanghebbende die een opgelegde verplichting als bedoeld in de artikelen 55<text:span text:style-name="nadrukvet">, 56 en 56a</text:span> van de Participatiewet niet of onvoldoende nakomt, wordt verlaagd met:</text:p>
                    <text:list text:style-name="id1-3-2-2-1-46-1-3-2-2-2">
                      <text:list-item text:style-override="id1-3-2-2-1-46-1-3-2-2-2-1">
                        <text:number>a.</text:number>
                        <text:p text:style-name="table_al">30% van de uitkeringsnorm gedurende 1 maand, bij het niet of onvoldoende nakomen van</text:p>
                        <text:list text:style-name="id1-3-2-2-1-46-1-3-2-2-2-1-3">
                          <text:list-item text:style-override="id1-3-2-2-1-46-1-3-2-2-2-1-3-1">
                            <text:number>i.</text:number>
                            <text:p text:style-name="table_al">verplichtingen die gericht zijn op arbeidsinschakeling;</text:p>
                          </text:list-item>
                          <text:list-item text:style-override="id1-3-2-2-1-46-1-3-2-2-2-1-3-2">
                            <text:number>ii.</text:number>
                            <text:p text:style-name="table_al">verplichtingen die verband houden met de aard en het doel van een bepaalde vorm van bijstand;</text:p>
                          </text:list-item>
                          <text:list-item text:style-override="id1-3-2-2-1-46-1-3-2-2-2-1-3-3">
                            <text:number>iii.</text:number>
                            <text:p text:style-name="table_al">een opgelegde verplichting om zich te onderwerpen aan een noodzakelijke medische behandeling;</text:p>
                          </text:list-item>
                          <text:list-item text:style-override="id1-3-2-2-1-46-1-3-2-2-2-1-3-4">
                            <text:number>iv.</text:number>
                            <text:p text:style-name="table_al">verplichtingen die zijn gericht op vermindering van de bijstand.</text:p>
                          </text:list-item>
                          <text:list-item text:style-override="id1-3-2-2-1-46-1-3-2-2-2-1-3-5">
                            <text:number>v.</text:number>
                            <text:p text:style-name="table_al">
                              <text:span text:style-name="nadrukvet">de verplichting van de inburgeraar om mee te werken aan het door het college in naam van de belanghebbende verrichten van betalingen uit de toegekende bijstand van huur, gas, water en stroom en de verplichte zorgverzekering;</text:span>
                            </text:p>
                          </text:list-item>
                        </text:list>
                      </text:list-item>
                      <text:list-item text:style-override="id1-3-2-2-1-46-1-3-2-2-2-2">
                        <text:number>b.</text:number>
                        <text:p text:style-name="table_al">100% van de uitkeringsnorm gedurende 1 maand, bij het niet of onvoldoende nakomen van verplichtingen die gericht zijn op beëindiging van de bijstand.</text:p>
                      </text:list-item>
                    </text:list>
                  </table:table-cell>
                </table:table-row>
              </table:table>
              <text:p text:style-name="table_bottom"/>
            </text:section>
            <text:p text:style-name="al"/>
            <text:p text:style-name="al">P. De Bijlage Wijze waarop loonwaarde wordt vastgesteld, behorend bij artikel 2.11, vervalt.</text:p>
          </text:section>
          <text:section text:name="artikel_id1-3-2-2-2" text:style-name="artikel">
            <text:p text:style-name="artikel_kop_titel"><text:span text:style-name="artikel_kop_label"/> <text:span text:style-name="artikel_kop_nr"/>  Artikel II Inwerkingtreding</text:p>
            <text:p text:style-name="al">Deze verordening treedt in werking op de dag na de datum van bekendmaking en werkt terug tot en met:</text:p>
            <text:list text:style-name="id1-3-2-2-2-3">
              <text:list-item text:style-override="id1-3-2-2-2-3-1">
                <text:number>-</text:number>
                <text:p text:style-name="al">1 juli 2021: voor de in artikel I onder F en P vermelde wijzigingen;</text:p>
              </text:list-item>
              <text:list-item text:style-override="id1-3-2-2-2-3-2">
                <text:number>-</text:number>
                <text:p text:style-name="al">1 januari 2022: voor de in artikel I onder J, L, M voor zover dit ziet op de wijziging van onder c (na vernummering), en N vermelde wijzigingen; </text:p>
              </text:list-item>
              <text:list-item text:style-override="id1-3-2-2-2-3-3">
                <text:number>-</text:number>
                <text:p text:style-name="al">1 april 2022: voor de in artikel I onder G, H en I vermelde wijzigingen; </text:p>
              </text:list-item>
              <text:list-item text:style-override="id1-3-2-2-2-3-4">
                <text:number>-</text:number>
                <text:p text:style-name="al">1 januari 2023: voor de in artikel I onder K, M voor zover dit ziet op de wijziging van onder a. en het toevoegen van het nieuwe onder b, vermelde wijzigingen;</text:p>
              </text:list-item>
              <text:list-item text:style-override="id1-3-2-2-2-3-5">
                <text:number>-</text:number>
                <text:p text:style-name="al">1 juli 2023: voor de in artikel I onder A, C, D en E vermelde wijzigingen.</text:p>
              </text:list-item>
            </text:list>
            <text:p text:style-name="al"/>
          </text:section>
          <text:section text:name="artikel_id1-3-2-2-3" text:style-name="artikel">
            <text:p text:style-name="artikel_kop_titel"><text:span text:style-name="artikel_kop_label">Artikel</text:span> <text:span text:style-name="artikel_kop_nr"/> III Citeertitel</text:p>
            <text:p text:style-name="al">Deze verordening wordt aangehaald als: Verordening tot wijziging van de Verzamelverordening werk en inkomen gemeente Zutphen 2017 (5e wijziging).</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3 juli 2023 </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111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1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1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6, tweede lid, van de Participatiewet]|[1.0:c:BWBR0015703&amp;artikel=6&amp;lid=2&amp;g=2017-10-01</meta:user-defined>
    <meta:user-defined meta:name="DC.source">artikel 8 van de Participatiewet]|[1.0:c:BWBR0015703&amp;artikel=8&amp;g=2017-10-01</meta:user-defined>
    <meta:user-defined meta:name="DC.source">artikel 8a van de Participatiewet]|[1.0:c:BWBR0015703&amp;artikel=8a&amp;g=2017-10-01</meta:user-defined>
    <meta:user-defined meta:name="DC.source">artikel 8b van de Participatiewet]|[1.0:c:BWBR0015703&amp;artikel=8b&amp;g=2017-10-01</meta:user-defined>
    <meta:user-defined meta:name="DC.source">artikel 10b van de Participatiewet]|[1.0:c:BWBR0015703&amp;artikel=10b&amp;g=2017-10-01</meta:user-defined>
    <meta:user-defined meta:name="DC.source">artikel 35 van de Participatiewet]|[1.0:c:BWBR0015703&amp;artikel=35&amp;g=2017-10-01</meta:user-defined>
    <meta:user-defined meta:name="DC.source">artikel 47 van de Participatiewet]|[1.0:c:BWBR0015703&amp;artikel=47&amp;g=2017-10-01</meta:user-defined>
    <meta:user-defined meta:name="DC.source">artikel 35 van de Wet inkomensvoorziening oudere en gedeeltelijk arbeidsongeschikte gewezen zelfstandigen]|[1.0:c:BWBR0004163&amp;artikel=35&amp;g=2017-10-01</meta:user-defined>
    <meta:user-defined meta:name="DC.source">artikel 149 van de Gemeentewet]|[1.0:c:BWBR0005416&amp;artikel=149&amp;g=2017-07-01</meta:user-defined>
    <meta:user-defined meta:name="DC.source">artikel 35 van de Wet inkomensvoorziening oudere en gedeeltelijk arbeidsongeschikte werkloze werknemers]|[1.0:c:BWBR0004044&amp;artikel=35&amp;g=2018-07-28</meta:user-defined>
    <meta:user-defined meta:name="OVERHEIDop.referentienummer">115123</meta:user-defined>
    <meta:user-defined meta:name="DCTERMS.alternative">Verzamelverordening werk en inkomen gemeente Zutphen 2017</meta:user-defined>
    <dc:language>nl</dc:language>
    <meta:user-defined meta:name="OVERHEIDop.locatietype/OVERHEIDop.gebiedsmarkering">Gemeente</meta:user-defined>
    <meta:user-defined meta:name="DC.title">Verzamelverordening van de raad van de gemeente Zutphen houdende regels over werk en inkomen (Verzamelverordening werk en inkomen gemeente Zutphen 2017)</meta:user-defined>
    <meta:user-defined meta:name="DCTERMS.W3CDTF/DCTERMS.available">2023-07-12</meta:user-defined>
    <meta:user-defined meta:name="DCTERMS.W3CDTF/OVERHEIDop.jaargang">2023</meta:user-defined>
    <meta:user-defined meta:name="OVERHEIDop.publicationIssue">301119</meta:user-defined>
    <meta:user-defined meta:name="OVERHEIDop.betreftRegeling">CVDR603265_6</meta:user-defined>
    <meta:user-defined meta:name="xs:date/OVERHEIDop.startdatum">2023-07-13</meta:user-defined>
    <meta:user-defined meta:name="OVERHEIDop.GmbID/DC.identifier">gmb-2023-301119</meta:user-defined>
    <meta:user-defined meta:name="OVERHEIDop.versieInformatie"/>
  </office:meta>
</office:document-meta>
</file>