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Aabo Trading Hoogeveen B.V., Buitenvaart 1604a, 7905 SM Hoogeveen. De melding heeft betrekking op het oprichten van een groothandel in dakmaterialen.</text:p>
              </text:list-item>
            </text:list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111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117</meta:user-defined>
    <meta:user-defined meta:name="OVERHEIDop.GmbID/DC.identifier">gmb-2023-301117</meta:user-defined>
    <meta:user-defined meta:name="OVERHEIDop.versieInformatie"/>
  </office:meta>
</office:document-meta>
</file>