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k Hilaria (tapaskraam), Evenementenlocatie: J.F. Kennedylaan e.o. |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164</text:p>
            <text:p text:style-name="common-al">Omschrijving: Park Hilaria (tapaskraam)</text:p>
            <text:p text:style-name="common-al">Datum evenement: 4/8 t/m 13/8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.F. Kennedylaan e.o. | John F. Kennedylaa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3-07-2023</text:p>
            <text:p text:style-name="common-al">Heeft u direct belang bij deze beslissing? Dan kunt u binnen zes weken, na 03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10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0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0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64</meta:user-defined>
    <meta:user-defined meta:name="DCTERMS.abstract">Park Hilaria (tapaskra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ark Hilaria (tapaskraam), Evenementenlocatie: J.F. Kennedylaan e.o. | John F. Kennedylaa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07</meta:user-defined>
    <meta:user-defined meta:name="OVERHEIDop.GmbID/DC.identifier">gmb-2023-301107</meta:user-defined>
    <meta:user-defined meta:name="OVERHEIDop.versieInformatie"/>
  </office:meta>
</office:document-meta>
</file>