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plaatsen van een dakopbouw, een aanbouw met dakterrassen en het wijzigen van de gevels - Watercirkel 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6 december 2022, zaaknummer Z22-098559 </text:span>
          </text:p>
            <text:p text:style-name="common-al">Het plaatsen van een dakopbouw, een aanbouw met dakterrassen en het wijzigen van de gevels.</text:p>
            <text:p text:style-name="tussenkopcur">
            <text:span text:style-name="nadrukvet">Rectificatie</text:span>
          </text:p>
            <text:p text:style-name="common-al">De omschrijving zoals eerder gepubliceerd is gewijzigd omdat de vergunningvrije aanbouw bij de toetsing vergunningplichtig blijkt te zijn.. Zie voor eerdere bekendmaking Gemeenteblad 2022 nr. <text:a xlink:href="https://zoek.officielebekendmakingen.nl/gmb-2022-567246.html" xlink:type="simple">567246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1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rectificatie aanvraag omgevingsvergunning voor het plaatsen van een dakopbouw, een aanbouw met dakterrassen en het wijzigen van de gevels - Watercirkel 312</meta:user-defined>
    <meta:user-defined meta:name="DCTERMS.W3CDTF/DCTERMS.available">2023-01-03</meta:user-defined>
    <meta:user-defined meta:name="DCTERMS.W3CDTF/OVERHEIDop.jaargang">2023</meta:user-defined>
    <meta:user-defined meta:name="OVERHEIDop.publicationIssue">3011</meta:user-defined>
    <meta:user-defined meta:name="OVERHEIDop.GmbID/DC.identifier">gmb-2023-3011</meta:user-defined>
    <meta:user-defined meta:name="OVERHEIDop.versieInformatie"/>
  </office:meta>
</office:document-meta>
</file>