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utolaadkraan 21 augustus 2023, Gangeslaan 17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3 heeft de gemeente een melding voorwerp openbare weg ontvangen voor de locatie Gangeslaan 174 te Purmerend . De melding is geregistreerd onder zaaknummer Z203-00003474. De melding betreft:</text:p>
            <text:list text:style-name="id1-3-2-1-1-2">
              <text:list-item text:style-override="id1-3-2-1-1-2-1">
                <text:number>•</text:number>
                <text:p text:style-name="al">Melding plaatsen voorwerp op of aan de openbare plaats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109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9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9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plaatsen autolaadkraan 21 augustus 2023, Gangeslaan 174 te Purmerend</meta:user-defined>
    <meta:user-defined meta:name="OVERHEIDop.datumEindeReactietermijn">2023-08-28</meta:user-defined>
    <meta:user-defined meta:name="OVERHEIDop.terinzageleggingBG">https://jeleefomgeving.nl/inzien/001801582/9e3185c1-1bf4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097</meta:user-defined>
    <meta:user-defined meta:name="OVERHEIDop.GmbID/DC.identifier">gmb-2023-301097</meta:user-defined>
    <meta:user-defined meta:name="OVERHEIDop.versieInformatie"/>
  </office:meta>
</office:document-meta>
</file>