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an kantoor naar woonfunctie, Prins Hendrikstraat 52 A te Alphen aan den Rijn, V2023/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52 A te Alphen aan den Rijn</text:p>
            <text:p text:style-name="common-al">2405 AK</text:p>
            <text:p text:style-name="common-al">V2023/036</text:p>
            <text:p text:style-name="common-al">het afwijken van het bestemmingsplan van kantoor naar woonfunctie</text:p>
            <text:p text:style-name="last-al">Datum indiening: 1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an kantoor naar woonfunctie, Prins Hendrikstraat 52 A te Alphen aan den Rijn, V2023/03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09</meta:user-defined>
    <meta:user-defined meta:name="OVERHEIDop.GmbID/DC.identifier">gmb-2023-30109</meta:user-defined>
    <meta:user-defined meta:name="OVERHEIDop.versieInformatie"/>
  </office:meta>
</office:document-meta>
</file>