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Aalanden, Maaslaan/Beulakkerwiede (zaaknummer 8203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juli 2023, is een evenementenvergunning verleend voor het houden van Huttendorp Aalanden van <text:span text:style-name="nadrukvet">28 augustus tot en met 1 september kruising</text:span><text:span text:style-name="nadrukvet"> Maaslaan/Beulakkerwiede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0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Huttendorp Aalanden, Maaslaan/Beulakkerwiede (zaaknummer 82030-2023)</meta:user-defined>
    <meta:user-defined meta:name="DCTERMS.W3CDTF/DCTERMS.available">2023-07-10</meta:user-defined>
    <meta:user-defined meta:name="DCTERMS.W3CDTF/OVERHEIDop.jaargang">2023</meta:user-defined>
    <meta:user-defined meta:name="OVERHEIDop.publicationIssue">301083</meta:user-defined>
    <meta:user-defined meta:name="OVERHEIDop.GmbID/DC.identifier">gmb-2023-301083</meta:user-defined>
    <meta:user-defined meta:name="OVERHEIDop.versieInformatie"/>
  </office:meta>
</office:document-meta>
</file>