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Turfsteker Survivalrun in en om Westerbork op 22 januari 2023 (19 januari 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aanvraag evenementenvergunning verleend. De gemeente geeft hiermee toestemming voor de Turfsteker Survivalrun die wordt gehouden in de Gemeente Midden-Drenthe (start en eind in tent op weiland aan de Oude Beilerweg naast huisnummer 27 in Westerbork)  op 22 januari 2023 van 08.00 tot 19.00 uur.</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0108</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08</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08</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evenementenvergunning voor de Turfsteker Survivalrun in en om Westerbork op 22 januari 2023 (19 januari 2023).</meta:user-defined>
    <meta:user-defined meta:name="DCTERMS.W3CDTF/DCTERMS.available">2023-01-24</meta:user-defined>
    <meta:user-defined meta:name="DCTERMS.W3CDTF/OVERHEIDop.jaargang">2023</meta:user-defined>
    <meta:user-defined meta:name="OVERHEIDop.publicationIssue">30108</meta:user-defined>
    <meta:user-defined meta:name="OVERHEIDop.GmbID/DC.identifier">gmb-2023-30108</meta:user-defined>
    <meta:user-defined meta:name="OVERHEIDop.versieInformatie"/>
  </office:meta>
</office:document-meta>
</file>