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604 Kronenburgerpark Nijmegen: plaatsen van 2 nieuwe lichtmasten in het Kronenbrugerpark incl kabel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2 nieuwe lichtmasten in het Kronenbrugerpark incl kabels (Kadastraal NMG00 Sectie B Perceel 5604 Kronenburgerpark Nijmegen)</text:p>
            <text:p text:style-name="common-al">
            <text:span text:style-name="nadrukvet">Activiteiten: </text:span>Grondwerkzaamheden; Afwijken Bestemmingsplan; Bouwen; Monument; </text:p>
            <text:p text:style-name="common-al">
            <text:span text:style-name="nadrukvet">Zaaknummer: </text:span>W.Z23.103634.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0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A2338E4-09FB-45D1-AA64-DA7E366BD58C" xlink:type="simple">http://www.nijmegen.nl/vergunningpagina/?guid=AA2338E4-09FB-45D1-AA64-DA7E366BD5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NMG00 Sectie B Perceel 5604 Kronenburgerpark Nijmegen: plaatsen van 2 nieuwe lichtmasten in het Kronenbrugerpark incl kabels - omgevingsvergunning - Beslistermijn verlengd</meta:user-defined>
    <meta:user-defined meta:name="DCTERMS.W3CDTF/DCTERMS.available">2023-07-10</meta:user-defined>
    <meta:user-defined meta:name="DCTERMS.W3CDTF/OVERHEIDop.jaargang">2023</meta:user-defined>
    <meta:user-defined meta:name="OVERHEIDop.publicationIssue">301074</meta:user-defined>
    <meta:user-defined meta:name="OVERHEIDop.GmbID/DC.identifier">gmb-2023-301074</meta:user-defined>
    <meta:user-defined meta:name="OVERHEIDop.versieInformatie"/>
  </office:meta>
</office:document-meta>
</file>