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Bredestraat 6 Nijmegen: verhogen van het kozijn aan de voorkant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23</text:p>
            <text:p text:style-name="common-al">
            <text:span text:style-name="nadrukvet">Omschrijving: </text:span>verhogen van het kozijn aan de voorkant van de woning (Korte Bredestraat 6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8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5-2023</text:p>
            <text:p text:style-name="common-al">
            <text:span text:style-name="nadrukvet">Definitieve beschikking verzonden: </text:span>06-07-2023</text:p>
            <text:p text:style-name="common-al">
            <text:span text:style-name="nadrukvet">Definitieve beschikking ter inzage gelegd: </text:span>10-07-2023</text:p>
            <text:p text:style-name="common-al">
            <text:span text:style-name="nadrukvet">Einddatum bezwaartermijn: </text:span>17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23 tot en met 17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89CD9C7-6E36-4786-8D4A-A00826377B86" xlink:type="simple">http://www.nijmegen.nl/vergunningpagina/?guid=B89CD9C7-6E36-4786-8D4A-A00826377B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07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7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7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orte Bredestraat 6 Nijmegen: verhogen van het kozijn aan de voorkant van de woning - omgevingsvergunning - Vergunning verleen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071</meta:user-defined>
    <meta:user-defined meta:name="OVERHEIDop.GmbID/DC.identifier">gmb-2023-301071</meta:user-defined>
    <meta:user-defined meta:name="OVERHEIDop.versieInformatie"/>
  </office:meta>
</office:document-meta>
</file>