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, Erik's hobbykraam aanvraag standplaatsvergunning weekmarkt Dalfsen,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6-7-2023 onderstaande APV-vergunning verleend op grond van de Algemene Plaatselijke Verordening (APV) aan:</text:p>
            <text:p text:style-name="common-al">
            <text:span text:style-name="nadrukvet">Kenmerk:</text:span> Z2023-00006715</text:p>
            <text:p text:style-name="common-al">
            <text:span text:style-name="nadrukvet">Ingekomen:</text:span> 29-06-2023</text:p>
            <text:p text:style-name="common-al">
            <text:span text:style-name="nadrukvet">Locatie:</text:span> Kerkplein Dalfsen, Nilantsweg 19 8041AP Zwolle, Nilantsweg 19 8041AP Zwolle</text:p>
            <text:p text:style-name="common-al">
            <text:span text:style-name="nadrukvet">Projectomschrijving:</text:span> Erik's hobbykraam aanvraag standplaatsvergunning weekmarkt Dalfsen</text:p>
            <text:p text:style-name="common-al">
            <text:span text:style-name="nadrukvet">Inzage</text:span>
          </text:p>
            <text:p text:style-name="common-al">Vanaf 6-7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0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715</meta:user-defined>
    <meta:user-defined meta:name="DCTERMS.abstract">Erik's hobbykraam aanvraag standplaatsvergunning weekmarkt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, Erik's hobbykraam aanvraag standplaatsvergunning weekmarkt Dalfsen, Kerkplein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1062</meta:user-defined>
    <meta:user-defined meta:name="OVERHEIDop.GmbID/DC.identifier">gmb-2023-301062</meta:user-defined>
    <meta:user-defined meta:name="OVERHEIDop.versieInformatie"/>
  </office:meta>
</office:document-meta>
</file>