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estaand kozijn op locatie Pieter van Ginnekenstraat 35, 4881 CG Zundert</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Zundert een aanvraag voor een omgevingsvergunning ontvangen voor het vervangen van een bestaand kozijn op locatie Pieter van Ginnekenstraat 35, 4881 CG Zundert. De aanvraag is geregistreerd onder zaaknummer 0879ZV20230010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0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04</meta:user-defined>
    <dc:language>nl</dc:language>
    <meta:user-defined meta:name="OVERHEIDop.locatietype/OVERHEIDop.gebiedsmarkering">Punt</meta:user-defined>
    <meta:user-defined meta:name="DC.title">Kennisgeving ontvangst aanvraag omgevingsvergunning voor het vervangen van een bestaand kozijn op locatie Pieter van Ginnekenstraat 35, 4881 CG Zundert</meta:user-defined>
    <meta:user-defined meta:name="DCTERMS.W3CDTF/DCTERMS.available">2023-07-10</meta:user-defined>
    <meta:user-defined meta:name="DCTERMS.W3CDTF/OVERHEIDop.jaargang">2023</meta:user-defined>
    <meta:user-defined meta:name="OVERHEIDop.publicationIssue">301060</meta:user-defined>
    <meta:user-defined meta:name="OVERHEIDop.GmbID/DC.identifier">gmb-2023-301060</meta:user-defined>
    <meta:user-defined meta:name="OVERHEIDop.versieInformatie"/>
  </office:meta>
</office:document-meta>
</file>